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11</text:h>
      <text:p>То есть, даже если [кипятили воду] до того, как прошла ночь, так как само то, что вода становится падлью - это спор в других запетрах, см 92. И в таких вопросах мы полагаемся на облегчен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