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, симан катан 10</text:h>
      <text:p>То есть, поскольку уже запрещена кастрюля от впитывания мяса и молока, вода которую варят в течении суток считается как падаль и это как будто мы варим сейчас падаль.</text:p>
      <text:p>Единственное что, БЙ решает облегчить, если прошла ночь мжеду варкой мяса с молоком и кипячение воды и не становится тогда вода падалью, так как есть считающие как РТ, что за ночь вкус портится. И хотя мы не полагаемся на них чтобы разрешить эту воду, тем не менее это помогает, что водна не считается падалью сама [и не освежает вкус в кастрюле и не изменяет момент, от которго отсчитываем] сут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