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1</text:h>
      <text:p/>
      <text:p/>
      <text:p>Так как оба они становятся одинм "телом". И доказательство - что бьют по Торе даже если съел только половину кезайта молока и половину кезайта мяса</text:p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