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сефта. Дмай: , глава 6, алаха 12</text:h>
      <text:p>Получили в наследство поле или баню — не может сказать ему: «Пусть шабат будет твоей долей, а будни — моей»</text:p>
      <text:h text:outline-level="1"><text:s/>. Талмуд. Авода Зара: , глава 1</text:h>
      <text:p><text:note text:note-class="footnote"><text:note-citation>РаШИ</text:note-citation><text:note-body><text:p text:style-name="odfdo_auto_1">, глава 1, симан катан 22a:взяли</text:p><text:p>поле у хозяина поля, чтобы его обрабатывать. И теперь на них обоих возложена обязанность обрабатывать его вместе</text:p></text:note-body></text:note><text:span> </text:span><text:note text:note-class="footnote"><text:note-citation>РаШИ</text:note-citation><text:note-body><text:p text:style-name="odfdo_auto_1">, глава 1, симан катан 22a:не должен еврей говорить нееврею: “Возьми ты долю свою в шабат</text:p><text:p>— [нельзя так говорить,] потому что [нееврей] становится посланником на половину дня, за которую отвечал [еврей]</text:p></text:note-body></text:note><text:span> </text:span><text:note text:note-class="footnote"><text:note-citation>РаШИ</text:note-citation><text:note-body><text:p text:style-name="odfdo_auto_1">, глава 1, симан катан 22a:Но если договорились так изначально</text:p><text:p>— до того, как стали партнёрами</text:p></text:note-body></text:note><text:span> </text:span><text:note text:note-class="footnote"><text:note-citation>РаШИ</text:note-citation><text:note-body><text:p text:style-name="odfdo_auto_1">, глава 1, симан катан 22a:можно</text:p><text:p>— ведь еврей и не брал на себя обязанность обрабатывать поле в шабат и получается что нееврей — не его посланник.</text:p></text:note-body></text:note><text:span> </text:span><text:note text:note-class="footnote"><text:note-citation>РаШИ</text:note-citation><text:note-body><text:p text:style-name="odfdo_auto_1">, глава 1, симан катан 22a:А если стали делить прибыль</text:p><text:p>Это не говорится про случай, если они договорились, а отдельное выссказывание. То есть, если ни о чём не договаривались, и при этом нееврей работал в шабат, а еврей в другой день и еврей ничего нееврею не приказывал. И потом через время стали делить прибыль, говоря: «Сколько дней шабата ты взял, столько же будничных дней я возьму»</text:p></text:note-body></text:note><text:span> </text:span><text:note text:note-class="footnote"><text:note-citation>РаШИ</text:note-citation><text:note-body><text:p text:style-name="odfdo_auto_1">, глава 1, симан катан 22a:запрещено</text:p><text:p>так как он получает заработок за шабат, ведь теперь становится ясно, что нееврей был его посланником.</text:p></text:note-body></text:note></text:p>
      <text:h text:outline-level="1"><text:s/>. РаШИ на Авода Зара: , глава 1, симан катан 22a:взяли</text:h>
      <text:p>поле у хозяина поля, чтобы его обрабатывать. И теперь на них обоих возложена обязанность обрабатывать его вместе</text:p>
      <text:h text:outline-level="1"><text:s/>. РаШИ на Авода Зара: , глава 1, симан катан 22a:запрещено</text:h>
      <text:p>так как он получает заработок за шабат, ведь теперь становится ясно, что нееврей был его посланником.</text:p>
      <text:h text:outline-level="1"><text:s/>. РаШИ на Авода Зара: , глава 1, симан катан 22a:А если стали делить прибыль</text:h>
      <text:p>Это не говорится про случай, если они договорились, а отдельное выссказывание. То есть, если ни о чём не договаривались, и при этом нееврей работал в шабат, а еврей в другой день и еврей ничего нееврею не приказывал. И потом через время стали делить прибыль, говоря: «Сколько дней шабата ты взял, столько же будничных дней я возьму»</text:p>
      <text:h text:outline-level="1"><text:s/>. РаШИ на Авода Зара: , глава 1, симан катан 22a:можно</text:h>
      <text:p>— ведь еврей и не брал на себя обязанность обрабатывать поле в шабат и получается что нееврей — не его посланник.</text:p>
      <text:h text:outline-level="1"><text:s/>. РаШИ на Авода Зара: , глава 1, симан катан 22a:не должен еврей говорить нееврею: “Возьми ты долю свою в шабат</text:h>
      <text:p>— [нельзя так говорить,] потому что [нееврей] становится посланником на половину дня, за которую отвечал [еврей]</text:p>
      <text:h text:outline-level="1"><text:s/>. РаШИ на Авода Зара: , глава 1, симан катан 22a:Но если договорились так изначально</text:h>
      <text:p>— до того, как стали партнёрами</text:p>
      <text:h text:outline-level="1"><text:s/>. Тосафот на Авода Зара: , глава 1, симан катан 22a:не должен еврей говорить нееврею...</text:h>
      <text:p>Была такая история в дни рабейну Тама, что один еврей взыскал в уплату долга пекарню у нееврея, и у пекаря осталась доля в пекарне, и еврей брал столько-то дней, а нееврей — столько-то, и они ни о чём не договорились изначально: «Возьми ты себе в долю шабат, а я — будни».</text:p>
      <text:h text:outline-level="1"><text:s/>. Тосафот на Авода Зара: , глава 1, симан катан 22a:не должен еврей говорить нееврею...</text:h>
      <text:p>И так же рабейну Там в той истории с пекарней сказал получить долг у нееврея, затем одолжить ему снова и договориться изначально [правильно].</text:p>
      <text:h text:outline-level="1"><text:s/>. Тосафот на Авода Зара: , глава 1, симан катан 22a:не должен еврей говорить нееврею...</text:h>
      <text:p>Была такая история в дни рабейну Тама, что один еврей взыскал в уплату долга пекарню у нееврея, и у пекаря осталась доля в пекарне, и еврей брал столько-то дней, а нееврей — столько-то, и они ни о чём не договорились изначально: «Возьми ты себе в долю шабат, а я — будни».</text:p>
      <text:p><text:s/>И РИ хотел сказать, что можно [так делать], так как это не похоже на поле, ведь в случае поля часть еврея становится лучше даже в будни из-за той работы, которую нееврей делает в шабат. Но в случае пекарни — ничего не улучшается от той работы, которую нееврей делает в шабат. И это в будни, и даже если не договорились изначально.</text:p>
      <text:p>И не согласился с этим рабейну Там. И видится ему что нет разницы между пекарней и полем, хотя и не улучшается [пекарня] от работы в шабат, тем не менее, это как будто [еврей] сам ставит работника.</text:p>
      <text:p>И видится р. Эльханану, что в случае пекарни даже если договорятся изначально это не поможет, так как вся пекарня принадлежит еврею и получается он её как бы сдаёт в шабат и говорит нееврею: возьми плату за то, что ты работаешь там в будни тем, что заработано в шабат. И это не похоже на ситуацию, когда еврей и нееврей взяли поле в партнёрстве, и у нееврея есть доля в самом поле.</text:p>
      <text:p>И РИ в итоге передумал и привёл доказательство мнению рабейну Тама, что нет разницы между пекарней и полем: ведь баня как пекарня, а в Тосефте трактат Дмай (гл. 6) учили:</text:p>
      <text:p/>
      <text:p>Итого: как виноградник, так и поле, так и баня или пекарня — если их взяли еврей и нееврей в партнёрстве — запрещено сказать: «Возьми ты долю свою...», кроме как если договорились изначально, до покупки, что у еврея нет никакой доли в шабат.</text:p>
      <text:p>И так же рабейну Там в той истории с пекарней сказал получить долг у нееврея, затем одолжить ему снова и договориться изначально [правильно].</text:p>
      <text:p>Однако там, где еврей взял в залог, по всей видимости не нужно договариваться ни о чём, ведь она во владении нееврея, а плата еврею за неё идёт в качестве процентов, которые должен нееврей, и еврей не приобретает доли в пекарне. И именно «взял».</text:p>
      <text:p>Всё это со слов рабейну Иуды.</text:p>
      <text:h text:outline-level="1"><text:s/>. Мишне Тора. Времена. Шабат: симан 18, глава 6</text:h>
      <text:p><text:note text:note-class="footnote"><text:note-citation>ММ-18</text:note-citation><text:note-body><text:p text:style-name="odfdo_auto_1">, глава 6, симан катан 18</text:p><text:p>Мнение учителя нашего верно и очевидно</text:p></text:note-body></text:note></text:p>
      <text:h text:outline-level="1"><text:s/>. Сефер аТрума: симан 147, глава 8</text:h>
      <text:p>А если они договорились изначально, до того, как купили поле, что не будет у еврея доли в поле в шабат, а [всё поле будет принадлежать] только нееврею - это разрешено.</text:p>
      <text:h text:outline-level="1"><text:s/>. Сефер аТрума: симан 147, глава 8</text:h>
      <text:p>Но если нееврей идёт в поле пахать и сеять долю еврея за половину, треть или четверть, то в таком виде разрешено трудиться в шабат, как это сказано выше, ведь он работает как арендатор [на поле еврея].</text:p>
      <text:h text:outline-level="1"><text:s/>. Сефер аТрума: симан 147, глава 8</text:h>
      <text:p>«Трудись, сей и паши в шабат и возьми в момент жатвы или сбора урожая в соответствии с твоим трудом в шабат, а я или посланник мой будем трудиться и делать то же в будни, чтобы взять в момент жатвы или сбора урожая в соответствии со своим днём»</text:p>
      <text:h text:outline-level="1"><text:s/>. РОШ на Авода Зара: симан 25, глава 1</text:h>
      <text:p>И поскольку гемора не дала ответа, это сомнение в запрете мудрецов и мы облегчаем.</text:p>
      <text:h text:outline-level="1"><text:s/>. Тур. Орах Хаим: симан 245, сеиф 1</text:h>
      <text:p>И пишет мой господин, отец, РОШ, благословенной памяти:</text:p>
      <text:p>И поскольку гемора не дала ответа, это сомнение в запрете мудрецов и мы облегчаем.</text:p>
      <text:p>И поэтому нет необходимости давать нееврею забирать всё, заработанное в шабат.</text:p>
      <text:p>Однако из слов Рамбама, благословенной памяти, следует, что стоит устрожиться, ведь он пишет:</text:p>
      <text:p><text:note text:note-class="footnote"><text:note-citation>ММ-18</text:note-citation><text:note-body><text:p text:style-name="odfdo_auto_1">, глава 6, симан катан 18</text:p><text:p>Мнение учителя нашего верно и очевидно</text:p></text:note-body></text:note></text:p>
      <text:h text:outline-level="1"><text:s/>. Бейт Йосеф на Тур Орах Хаим: симан 245, симан катан 5</text:h>
      <text:h text:outline-level="1"><text:s/>. Бейт Йосеф на Тур Орах Хаим: симан 245, симан катан 1</text:h>
      <text:p>В конце первой главы Авода Зара (22а):</text:p>
      <text:p><text:note text:note-class="footnote"><text:note-citation>РаШИ</text:note-citation><text:note-body><text:p text:style-name="odfdo_auto_1">, глава 1, симан катан 22a:взяли</text:p><text:p>поле у хозяина поля, чтобы его обрабатывать. И теперь на них обоих возложена обязанность обрабатывать его вместе</text:p></text:note-body></text:note><text:span> </text:span><text:note text:note-class="footnote"><text:note-citation>РаШИ</text:note-citation><text:note-body><text:p text:style-name="odfdo_auto_1">, глава 1, симан катан 22a:не должен еврей говорить нееврею: “Возьми ты долю свою в шабат</text:p><text:p>— [нельзя так говорить,] потому что [нееврей] становится посланником на половину дня, за которую отвечал [еврей]</text:p></text:note-body></text:note><text:span> </text:span><text:note text:note-class="footnote"><text:note-citation>РаШИ</text:note-citation><text:note-body><text:p text:style-name="odfdo_auto_1">, глава 1, симан катан 22a:Но если договорились так изначально</text:p><text:p>— до того, как стали партнёрами</text:p></text:note-body></text:note><text:span> </text:span><text:note text:note-class="footnote"><text:note-citation>РаШИ</text:note-citation><text:note-body><text:p text:style-name="odfdo_auto_1">, глава 1, симан катан 22a:можно</text:p><text:p>— ведь еврей и не брал на себя обязанность обрабатывать поле в шабат и получается что нееврей — не его посланник.</text:p></text:note-body></text:note><text:span> </text:span><text:note text:note-class="footnote"><text:note-citation>РаШИ</text:note-citation><text:note-body><text:p text:style-name="odfdo_auto_1">, глава 1, симан катан 22a:А если стали делить прибыль</text:p><text:p>Это не говорится про случай, если они договорились, а отдельное выссказывание. То есть, если ни о чём не договаривались, и при этом нееврей работал в шабат, а еврей в другой день и еврей ничего нееврею не приказывал. И потом через время стали делить прибыль, говоря: «Сколько дней шабата ты взял, столько же будничных дней я возьму»</text:p></text:note-body></text:note><text:span> </text:span><text:note text:note-class="footnote"><text:note-citation>РаШИ</text:note-citation><text:note-body><text:p text:style-name="odfdo_auto_1">, глава 1, симан катан 22a:запрещено</text:p><text:p>так как он получает заработок за шабат, ведь теперь становится ясно, что нееврей был его посланником.</text:p></text:note-body></text:note></text:p>
      <text:p>То есть, это не похоже на сдачу в аренду своего поля нееврею, что разрешено. Ведь там вся работа в поле возложена на нееврея, но тут — на еврея она тоже возложена. Ведь поле их двоих и получается он как будто ставит [нееврея] работникам вместо себя, чтобы тот делал работу еврея вместо него, а он [— еврей —] будет делать работу нееврея завтра. Поэтому [в нашем случае] это запрещено, если не договорились изначально. Если же договорились - разрешено, потому что раз условились с самого начала, то тут как бы поле полностью принадлежит нееврею в шабат, а в соответствующий будничный день — целиком еврею. И получается что на еврея вообще не возложена обязанность трудится в шабат, так как поле в тот день не его. И это то, что говорит РаШИ:</text:p>
      <text:p>поле у хозяина поля, чтобы его обрабатывать. И теперь на них обоих возложена обязанность обрабатывать его вместе</text:p>
      <text:p>«...не должен еврей говорить нееврею: “Возьми ты долю свою в шабат...»:</text:p>
      <text:p>— [нельзя так говорить,] потому что [нееврей] становится посланником на половину дня, за которую отвечал [еврей]</text:p>
      <text:p>«... Но если договорились так изначально...»</text:p>
      <text:p>— до того, как стали партнёрами</text:p>
      <text:p>«... можно...»</text:p>
      <text:p>— ведь еврей и не брал на себя обязанность обрабатывать поле в шабат и получается что нееврей — не его посланник.</text:p>
      <text:p>«Возьми ты долю свою в шабат, а я — в будни», то есть</text:p>
      <text:p>«Трудись, сей и паши в шабат и возьми в момент жатвы или сбора урожая в соответствии с твоим трудом в шабат, а я или посланник мой будем трудиться и делать то же в будни, чтобы взять в момент жатвы или сбора урожая в соответствии со своим днём»</text:p>
      <text:p>Так это объясняет Сефер аТрума и так это видно в словах РаШИ. И пишет так же Сефер аТрума:</text:p>
      <text:p>Но если нееврей идёт в поле пахать и сеять долю еврея за половину, треть или четверть, то в таком виде разрешено трудиться в шабат, как это сказано выше, ведь он работает как арендатор [на поле еврея].</text:p>
      <text:p>И это очевидно и уже объяснено в гл. 243.</text:p>
      <text:p>А если они договорились изначально, до того, как купили поле, что не будет у еврея доли в поле в шабат, а [всё поле будет принадлежать] только нееврею - это разрешено.</text:p>
      <text:p>И по всей видимости он не имеет ввиду, что надо явно так сказать, а лишь поскольку договорились до покупки поля, что нееврей будет обрабатывать его в шабат, а еврей — в будни, это как будто бы они договорились, что у еврея не будет доли в поле в шабат, как это объяснено.</text:p>
      <text:p><text:a xlink:href="https://ya.ru">слов Тосафот</text:a></text:p>
      <text:p>Была такая история в дни рабейну Тама, что один еврей взыскал в уплату долга пекарню у нееврея, и у пекаря осталась доля в пекарне, и еврей брал столько-то дней, а нееврей — столько-то, и они ни о чём не договорились изначально: «Возьми ты себе в долю шабат, а я — будни».</text:p>
      <text:p>И так же рабейну Там в той истории с пекарней сказал получить долг у нееврея, затем одолжить ему снова и договориться изначально [правильно].</text:p>
      <text:p>И видится, что тот же закон применим в случае, если они были партнёрами в пекарне и не договорились изначльно — они должны разделиться, отменить партнёрство, а после этого снова объединиться, договорившись изначально: «Ты бери свою долю в шабат...». А если они партнёры в работе, то пусть простят друг другу изначальные договорённости, отменят партнёрство, а потом объединятся заново, предварительно договорившись: «Ты бери свою долю в шабат...».</text:p>
      <text:p>А по поводу «А если стали делить прибыль» объясняет РАШИ</text:p>
      <text:p>Это не говорится про случай, если они договорились, а отдельное выссказывание. То есть, если ни о чём не договаривались, и при этом нееврей работал в шабат, а еврей в другой день и еврей ничего нееврею не приказывал. И потом через время стали делить прибыль, говоря: «Сколько дней шабата ты взял, столько же будничных дней я возьму»</text:p>
      <text:p>«... — запрещено»</text:p>
      <text:p>так как он получает заработок за шабат, ведь теперь становится ясно, что нееврей был его посланником.</text:p>
      <text:p><text:span text:style-name="odfdo_auto_1">И так же видится, что это мнение Рамбама, гл. 6, и как пишет ???, и так же пишет РИ в ???. И так видится из слов СМаГ и Трума, и так пишет наш учитель. И это не как бъясняет РААВАД, которого приводит РаН (там 7а первое объяснение), что «А если стали делить прибыль» касается ситуации, когда договорились изначально. То есть, не смотря на то, что они договорились, если потом будут делить поровну — это запрещено, так как из такого деления видно, что их изначальная договорённость была обманом</text:span></text:p>
      <text:h text:outline-level="1"><text:s/>. Турей Заав на Орах Хаим: симан 245</text:h>
      <text:p>Это вопрос, на который гемора не дала ответ.</text:p>
      <text:p>И пишет Тур:</text:p>
      <text:p/>
      <text:p>И как он завершает тут.</text:p>
      <text:p>Пишет Бейт Йосеф от имени МААРАИ</text:p>
      <text:p/>
      <text:p><text:a xlink:href="https://ya.ru">пишет Бейс Йосеф в этой главе от имени РаНа выше (в конце)</text:a></text:p>
      <text:p/>
      <text:p/>
      <text:p/>
      <text:p>Не знаю, кто разрешил это РАМО разрешить сдачу в аренду только на шабат, когда это не включено в другие деньги, ведь такое разрешение мы находитм только в налоге?? выше, по причине убытка, так как если это не разрешить - сделает большой заперт, так как возьмёт сам, как это объяснено от имени МААРАМа в Мордехай.</text:p>
      <text:p><text:span text:style-name="odfdo_auto_1">удара монеты, такк как это важное дело и человек из-за него волнуется, как это выше. А раз так, тут, в случае партнёрства с неевреем,как поможет ему что он возьёт шабатнюю плату, ведь это никак не луче поля и бани, [где это разрешено] лишь в случае "вкючённой" платы тут, как в бане и поле, в случае где это стало известно, как выше. И видится мне, что не стоит пологаться на это разрешение, чтобы сдать ему только по шабатам. И так пишет явно РАБаШ, которого приводи БЙв этой главе про животное, которое общее с неевреем: "а после того, как стали партнёрами, говорит ему: возьми свою долю в шабат, а я возьму долю в будни - запрещено, даже если нет запрета из-за отдыха животного, так как у нееврея есть доля в животном и он работает на животном в шабат ?? еврейское есть ещё запрет в шабат если берёт заработанное в буни напротив шабата, так как берёт плату шабата отдельно". А раз так, тем более при сдаче в аренду будет запрещено если плата не включена.</text:span></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