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245, симан катан 3</text:h>
      <text:p>Не знаю, кто разрешил это РАМО разрешить сдачу в аренду только на шабат, когда это не включено в другие деньги, ведь такое разрешение мы находитм только в налоге?? выше, по причине убытка, так как если это не разрешить - сделает большой заперт, так как возьмёт сам, как это объяснено от имени МААРАМа в Мордехай.</text:p>
      <text:p><text:span text:style-name="odfdo_auto_1">удара монеты, такк как это важное дело и человек из-за него волнуется, как это выше. А раз так, тут, в случае партнёрства с неевреем,как поможет ему что он возьёт шабатнюю плату, ведь это никак не луче поля и бани, [где это разрешено] лишь в случае "вкючённой" платы тут, как в бане и поле, в случае где это стало известно, как выше. И видится мне, что не стоит пологаться на это разрешение, чтобы сдать ему только по шабатам. И так пишет явно РАБаШ, которого приводи БЙв этой главе про животное, которое общее с неевреем: "а после того, как стали партнёрами, говорит ему: возьми свою долю в шабат, а я возьму долю в будни - запрещено, даже если нет запрета из-за отдыха животного, так как у нееврея есть доля в животном и он работает на животном в шабат ?? еврейское есть ещё запрет в шабат если берёт заработанное в буни напротив шабата, так как берёт плату шабата отдельно". А раз так, тем более при сдаче в аренду будет запрещено если плата не включен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