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18, глава 6</text:h>
      <text:p><text:note text:note-class="footnote"><text:note-citation>ММ-18</text:note-citation><text:note-body><text:p text:style-name="odfdo_auto_1">, глава 6, симан катан 18</text:p><text:p>Мнение учителя нашего верно и очевидно</text:p></text:note-body></text:note></text:p>
      <text:h text:outline-level="1"><text:s/>. РОШ на Авода Зара: симан 25, глава 1</text:h>
      <text:p>И поскольку гемора не дала ответа, это сомнение в запрете мудрецов и мы облегчаем.</text:p>
      <text:h text:outline-level="1"><text:s/>. Тур. Орах Хаим: симан 245, сеиф 1</text:h>
      <text:p>И пишет мой господин, отец, РОШ, благословенной памяти:</text:p>
      <text:p>И поскольку гемора не дала ответа, это сомнение в запрете мудрецов и мы облегчаем.</text:p>
      <text:p>И поэтому нет необходимости давать нееврею забирать всё, заработанное в шабат.</text:p>
      <text:p>Однако из слов Рамбама, благословенной памяти, следует, что стоит устрожиться, ведь он пишет:</text:p>
      <text:p><text:note text:note-class="footnote"><text:note-citation>ММ-18</text:note-citation><text:note-body><text:p text:style-name="odfdo_auto_1">, глава 6, симан катан 18</text:p><text:p>Мнение учителя нашего верно и очевидно</text:p></text:note-body></text:note></text:p>
      <text:h text:outline-level="1"><text:s/>. Турей Заав на Орах Хаим: симан 245, симан катан 1</text:h>
      <text:p>Это вопрос, на который гемора не дала ответ.</text:p>
      <text:p>И пишет Тур:</text:p>
      <text:p>И пишет мой господин, отец, РОШ, благословенной памяти:</text:p>
      <text:p>И поэтому нет необходимости давать нееврею забирать всё, заработанное в шабат.</text:p>
      <text:p>Однако из слов Рамбама, благословенной памяти, следует, что стоит устрожиться, ведь он пишет:</text:p>
      <text:p>И как он завершает ту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