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21</text:h>
      <text:p>Это мнение СМаГ, что это не запрещено из-за нолада. И это похоже на «не топят снег или град...», как написано в 320:11, ведь тут не делает ничего рукамаи, а оно само плавится. И так же про град учили: но можно положить его в бокал и не опасается, и хотя тает, так как это само собой [не проблема]. А раз так то и на солнце его можно положить. А Рамбан облегчает ещё и считает, что жир, так как это всегда еда, то даже если топить его руками — разрешено.</text:p>
      <text:p>А етсь устржающие — это мнение Трумы и РаНа, которые считают, что так как всё время, пока он не затвердел, он был жидким и это его стандартное состояние, то когда он затвердел — это как плоды, предназначенные для выжимки. А раз так, то и на солнце пложить запрещено.</text:p>
      <text:p>И приводит Бейт Йосеф от имени Трумы, что если вылил воду и жир в ней — можно подогреть в шабат паштиду. И пишет на это: и видится отсюда, что даже по мнению устрожающих разрешено греть в шабат кусок мяса жирного, хотя часть и потечёт, так как это немного и не считается и разрешено. ДО сих цитат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