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, симан катан 1</text:h>
      <text:p>Основное проявление "силы (гвура)" - в борьбе против дурного начала, как сказали "кто силач (гибор)? ..."</text:p>
      <text:p>А сравнили со львом, так как лев не боится никакого творения, как написано "голоса их не страшится..." (Ишаяу 31:4). Так же и человек не должен бояться своего дурного начала, хотя оно и сильнее ег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