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аей Адам: , часть 5</text:h>
      <text:p>Провеивание: всё, что запрещено в шабат — запрещено и в йом-тов. И объяснено это в законах провеивания в шабат.</text:p>
      <text:p>Сортировка: по РаШБА запрещено по Торе и поэтому всё, что в шабат запрещено по Торе — запрещено и в йом-тов, как всё это объяснено в законах шабата в законах сортировки. Но то, что запрещено в шабат по мудрецам — разрешили в йом-тов. И поэтому даже когда выбирает рукой, будет разрешено только то, что нужно для этой трапезы. Но для другой трапезы даже в тот же день — запрещено.</text:p>
      <text:p><text:span text:style-name="odfdo_auto_1">На самом деле так доказывается из Таза и Маген Авраама. И так доказывается из Тура. И это согласно тому, что объясняет РаШИ...<text:s/></text:span></text:p>
      <text:p>Если упал камушек в муку, есть запрещающие достать его рукой, так как так сортируют в будни. А есть разрешающие (506). И так же выбрать большие куски мацы из мацовой муки, сделанной в йом-тов, так как это похоже на камушек в муке. Закон просеивания будет объяснён длее, в законах просеивания (504к9).</text:p>
      <text:p>Хотя и разрешили сортировать крупу, нельзя положить её в воду, чтобы всплыл мусор вверх или осел вниз, так как так делают в будни (510 Маген Авраам комм. 4)</text:p>
      <text:p><text:span text:style-name="odfdo_auto_1">...</text:span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