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аей Адам: , часть 4, глава 16</text:h>
      <text:p>Выбирающий мусор из еды, если еды больше, чем мусора — нарушил запрет Торы, даже если выбирал рукой, чтобы есть сразу, так как это буквально малаха сортировка, когда выбирает меньшее из большего. И так же как запрещено варить еду, чтобы есть её сразу, так же запрещена любая малаха, даже чтобы есть сразу. Если же мусора больше, чем еды — запрещено выбирать мусор по всем мнениям, ведь мусок как минимум запрещён для перемещения. И мнение большинства пойским, что это нарушение запрета Торы, так как всегда когда выбирает мусор из еды — это сортировка. А есть мнение, что в таком случае даже выбирание еды из мусора запрещено по Торе, так как мусора больше, а сортировка — когда выбирают то, чего меньше, из того, чего больше. И поэтому видится мне, что надо устрожиться, когда мусора больше, чем еды, чтобы запретить выбирать даже еду, тем более мусор.</text:p>
      <table:table table:name="111">
        <table:table-column table:number-columns-repeated="3"/>
        <table:table-row>
          <table:table-cell>
            <text:p/>
          </table:table-cell>
          <table:table-cell>
            <text:p>Мусора больше</text:p>
          </table:table-cell>
          <table:table-cell>
            <text:p>Еды больше</text:p>
          </table:table-cell>
        </table:table-row>
        <table:table-row>
          <table:table-cell>
            <text:p>Выбираем мусор</text:p>
          </table:table-cell>
          <table:table-cell>
            <text:p>Запрещено, так как это мукце. И по большинству это и запрет Торы, так как выбирать мусор - всегда запрет Торы</text:p>
          </table:table-cell>
          <table:table-cell table:style-name="odfdo_auto_1">
            <text:p>Запрет Торы, даже если рукой и есть сразу (так как любая малаха запрещена даже чтобы есть сразу), так как это буквально сортировка, ведь выбираем меньшее из большего</text:p>
          </table:table-cell>
        </table:table-row>
        <table:table-row>
          <table:table-cell>
            <text:p>Выбираем еду</text:p>
          </table:table-cell>
          <table:table-cell table:style-name="odfdo_auto_2">
            <text:p>Есть мнение, что запрещено, так как выбираем то, чего меньше. И стоит устрожиться</text:p>
          </table:table-cell>
          <table:table-cell table:style-name="odfdo_auto_3">
            <text:p>Разрешено рукой чтобы есть сразу</text:p>
          </table:table-cell>
        </table:table-row>
      </table:table>
      <text:p>Таб. 1: Сортировка с точки зрения того, что выбирать</text:p>
      <text:p>Если еды больше, чем мусора, можно выбирать рукой ту еду, которую хочет есть сейчас в этой трапезе или незадолго до трапезы, так как так не сортируют, выбирая еду, ведь её больше, но наборот [— выбирать мусор из еды, когда еды больше, так как сортировка — это когда выбирают то, чего меньше]. И так же не сортирует при помощи инструмента, которым сортируют обычно и потому можно. Но запрещено сортировать при помощи любого инструмента [которым обычно сортируют?], как, например, обычно кладут крупу в тарелку и тому подобное — это запрещено. Если же сортирует специальным инструментом для сортировки, например, ситом, даже если отсортировал только то, что нужно для еды сейчас - нарушил запрет Торы, так как это сортировка, так как при сортировке инструментом нет разницы выбирать мусор из еды или наоборот, ведь иногда [инструментом] выбирают еду, а иногда — мусор, ведь если мусор мельче еды, то через сито выпадает мусор, а если наоборот — наоборот. Поэтому всегда будет нарушение запрета Торы.</text:p>
      <table:table table:name="111">
        <table:table-column table:number-columns-repeated="3"/>
        <table:table-row>
          <table:table-cell>
            <text:p>Специнструментом</text:p>
          </table:table-cell>
          <table:table-cell>
            <text:p>Инструментом</text:p>
          </table:table-cell>
          <table:table-cell>
            <text:p>Рукой</text:p>
          </table:table-cell>
        </table:table-row>
        <table:table-row>
          <table:table-cell table:style-name="odfdo_auto_1">
            <text:p>Всегда нельзя, так как это самая настоящая сортировка и запрещено по Торе</text:p>
          </table:table-cell>
          <table:table-cell table:style-name="odfdo_auto_2">
            <text:p>Нельзя тем, которым обычно соритруют</text:p>
          </table:table-cell>
          <table:table-cell table:style-name="odfdo_auto_3">
            <text:p>Можно</text:p>
          </table:table-cell>
        </table:table-row>
      </table:table>
      <text:p>Таб. 2: Сортировка с точки зрения того, чем выбирают</text:p>
      <text:p>Выбирающий даже еду из мусора, даже рукой, чтобы есть в другой трапезе, например, выбирающий утром чтобы есть днём — наршуил запрет Торы, ведь это самая настоящая сортировка, ведь только то, что собирается есть сразу, не называется сортировкой, если выбирает еду рукой. Но [если выбирает] то, что ему не надо есть сейчас — нарушил запрет Торы. Получается общее правило, что выбирать можно только если выполняются 4 условия:</text:p>
      <text:p>Поэтому надо быть осторожным, когда лежат перед человеком бобовые или другие плоды и есть среди них червивые и испорченные; и так же если плоды упали на землю и смешались с песком и камушками — должен быть осторожным, чтобы выбирать только то, нужно на эту трапезу, которую собирается есть сейчас, и не больше, ведь тогда будет нарушение запрета Торы. И так же быть осторожным, чтобы выбирать именно еду из мусора, но не наоборот. И так же когда «исправляет» зелень, которая называется «салат» и есть среди них порченные листья, надо выибрать хорошие листья из испорченных, но не наоборот, так как тогда он выибрает мусор из еды. [И] если это буквально мусор, то нарушает запрет Торы, а если это в принципе пригодно в пищу в крайнем случае — запрещено по мудрецам (Маген Авраам комм. 3)</text:p>
      <text:p><text:span text:style-name="odfdo_auto_1">И даже два вида еды или два вида одежды или предметов — запрещено выбирать один вид из другого (так пишет ТШ и приводит доказательство из Шабат 74)</text:span></text:p>
      <table:table table:name="111">
        <table:table-column table:number-columns-repeated="3"/>
        <table:table-row>
          <table:table-cell>
            <text:p>Мусор буквально</text:p>
          </table:table-cell>
          <table:table-cell>
            <text:p>Съедобно в крайнем случае</text:p>
          </table:table-cell>
          <table:table-cell>
            <text:p>Еда</text:p>
          </table:table-cell>
        </table:table-row>
        <table:table-row>
          <table:table-cell table:style-name="odfdo_auto_1">
            <text:p>Запрет Торы</text:p>
          </table:table-cell>
          <table:table-cell table:style-name="odfdo_auto_2">
            <text:p>Запрет мудрецов</text:p>
          </table:table-cell>
          <table:table-cell table:style-name="odfdo_auto_3">
            <text:p>?</text:p>
          </table:table-cell>
        </table:table-row>
      </table:table>
      <text:p>Таб. 3: Сортировка с точки зрения «мусора» (второго вид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