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июрей Кнесет аГдола: , глава 196, симан катан 1</text:h>
      <text:p>По другому он пишет в гл. «Трое, которые ели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