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5</text:h>
      <text:p>Школа Шамая говорят: «Не выносят ни ребёка, ни лулав, ни сефер Тору в общественное владение». А школа Илеля разрешает<text:note text:note-class="footnote"><text:note-citation>РОШ</text:note-citation><text:note-body><text:p text:style-name="odfdo_auto_1">, глава 1, симан катан 18</text:p><text:p>Объяснил рабейну Хананэль, что ребёнка выносят для обрезания. Лулав — исполнить заповедь. Сефер Тору — читать по ней.</text:p><text:p>Причина того, что школа Илеля разрешает, объясняется в Геморе, что так как разрешён вынос для нужд — разрешён и не для нужд, но это разрешение «так как» есть лишь для того, что хотя бы немного нужно, например те примеры, так как они нужны для заповеди. Ведь если не сказать так [что разрешено только то, что нужно для йом-това хоть немного], тогда не должны наказывать палками того, кто печёт с йом-това на будни (Псохим 46б); а так же почему запрещают сжигать святыни в гл. «Как жарят» (Псхоим 83б) и гл. «Чем зажигают» (Шабат 24б); и окуривать запрещаем (Ктубот 7б). И всё это не разрешаем из-за «так как» так как это не одинаково [важно] для каджого, тем более [не разрешим] вещь, которая не нужна хоть немного для этого дня. А добровольные жертвы всесожжения тоже считаются нуждой дня, как сказано дальше в гл. 2 (Бейца 20б), чтобы не получилось, что твой стол полный, а стол твоего Господина — пустой.</text:p><text:p>...</text:p><text:p>В Ерушалми:</text:p><text:p>Учили в барайте: «[Не только о трёх вещах спорят школа Шамая и школа Илеля, но и о ключе:]… и не ключ. Школа Илеля разрешает.»</text:p><text:p>И сказал рав Ойшая бар рав Ицхак [судя по всему: от имени раби Ицхака бар Нафха, так как рав Ойшая бар рав Ицхак — такого нет]: «Это касается ключа от еды [или вещи, которые нужны сегодня — Рашба и Ран]. Но ключ от посуды — нет»</text:p><text:p>А вот ведь раби Абау сидел и учил, а ключ от шкатулки (дипломатрин) у него в руке?</text:p><text:p>У него внутри был перец! [Получается, это как ключ от еды и потому было можно.]</text:p><text:p>Выносит человек ключ</text:p></text:note-body></text:note>.</text:p>
      <text:h text:outline-level="1"><text:s/>. Шульхан Арух аРав. Орах Хаим: симан 510, сеиф 3</text:h>
      <text:p><text:note text:note-class="footnote"><text:note-citation>КА</text:note-citation><text:note-body><text:p text:style-name="odfdo_auto_1">симан 510, симан катан Вечером…</text:p>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</text:note-body></text:note></text:p>
      <text:p>А то, что мудрецы сказали, что сортировка — одна из запрещённых в йом-тов работ даже [когда она делается] ради еды, это касается сортировки злаков, которые обычно сортируют сразу много вместе, и как это написано в гл. 495, см. там причину. Но крупы, которые обычно сортируют в том объёме, который нужен на один день — разрешили сортировать как обычно.</text:p>
      <text:h text:outline-level="1"><text:s/>. Шульхан Арух аРав. Орах Хаим: симан 321, сеиф 2</text:h>
      <text:p>Но солящий сырое мясо, даже если солит много чтобы оно долго хранилось и не испортилось — нарушает запрет мудрецов, так как по Торе нет выделки применительно к еде. Но по мудрецам есть выделка в еде.</text:p>
      <text:h text:outline-level="1"><text:s/>. Шульхан Арух аРав. Орах Хаим: симан 510, сеиф 4</text:h>
      <text:p>Про что идёт речь? Когда еды больше, чем мусора и тогда требуется больше усилий для выборки еды из мусора, чем мусора из еды. Поэтому обязали выбрать мусор, чтобы уменьшить количество усилий в йом-тов. Но если мусора больше, чем еды — надо выбрать еду и оставить мусор, чтобы уменьшить количество усилий.</text:p>
      <text:p>И так же даже если еды больше, чем мусора, но выбрать мусор требует больше усилий, чем выбор еды, например, потому что мусор очень мелкий и сложно выбирать его рукой — надо выбрать еду и оставить мусор, чтобы уменьшить количество усилий.</text:p>
      <text:p>И так же если мусора больше, чем еды, хотя и сложнее выбрать еду, чем мусор, например, потому что еда очень мелкая — надо убрать еду и оставить мусор, так как мусора больше, чем еды.</text:p>
      <text:p>Но если же количество еды такое же, как количество мусора и сложнее выбрать еду, чем мусор, надо выбрать мусор из еды, чтобы уменьшить количество усилий.</text:p>
      <text:p>А если еда и мусор равны по количеству и природе [удобства их выбирания] — имеет полное право выбирать то, что захочет.</text:p>
      <text:h text:outline-level="1"><text:s/>. Шульхан Арух аРав. Орах Хаим: симан 518, сеиф 1</text:h>
      <text:p>И нет необходимости говорить, что запрещено выностиь в общественное владение или в кармелит вещь, в которой нет вообще никакой необходимости для йом-това, например, ключ от короба, в котором лежат деньги, или любые другие вещи, которые сегодня не нужны. Но если внутри лежат еда или напитки, которые нужны сегодня, или одежды и украшения, которые нужны сегодня — можно нести с собой ключ, если не возможно оставить его дома, так как там нет человека, которому доверяют.</text:p>
      <text:h text:outline-level="1"><text:s/>. Шульхан Арух аРав. Орах Хаим: симан 321, сеиф 4</text:h>
      <text:p>Всякая вещь, соление которой меняет её природу, делает её мягче или твёрже, или убирает её горечь и тому подобное, например, редиска, лук, чеснок и тому подобное из острых вещей, которые от того, что они лежат в соли, они выделяют сок и выход их горечь и они становятся твёрже; и так же бобы и чечевица, которые сварены в их шкурке, а соль убирает твёрдость, которая есть в них из-за этого; а так же сырые огурцы, которым помогает соль; и так же любая другая вещь, которую обычно засаливают — запрещено солить их больше чем один кусок за раз, чтобы есть их сразу, так как когда он солит два куска вместе и тем более больше — это выглядит как засаливание.</text:p>
      <text:p>И даже один кусок редиски и тому подобное запрещено оставлять в соли, чтобы вышла его горечь с соком, так как это похоже на выделку.</text:p>
      <text:p>Но можно окунуть даже несоклько кусков, каждый по отдельности, и положить себе чтобы съесть сразу или один за другим, даже если они некоторое время [после окунания в соль] лежат и выделяется их них некоторое количество сока — нет в этом проблемы. Главное, чтобы не лежали они [в соли] долго, даже в рамках этой трапезы, например, от начала трапезы до конца, чтобы вышло много сока, так как это похоже на выделку. И так запрещено делать даже с одним куском.</text:p>
      <text:p>А есть запрещающие вообще держать в соли, даже небольшое время, даже один кусок. И поэтому запрещено окунать в соль два куска по очереди и положить перед собой, чтобы съесть один за другим, так как пока он ест первый — второй лежит в соли. И можно только окунуть кусок и сразу съесть его. И так принято. И таков закон для всего, чему помогает соль.</text:p>
      <text:p>И согласно последнему мнению запрещено солить несколько кусков вместе не потому что это выглядит как засаливание, а потому что пока ест первый кусок — второй лежит в соли, а так как соль помогает ему — это похоже на выделку.</text:p>
      <text:p>Поэтому то, что принято нарезать редиску тонко-тонко и класть их в тарелку, и солить их, и лить на них уксус — это не запрещено, хотя это и похоже на засолку многих кусокв вместе, что запрещено даже чтобы есть сразу, так как они вообще не лежат в соли, а льют на них сразу уксус или другую жидкость и это не похоже на выделку. И тем более если льют туда масло, так как масло ослабляет силу соли. И в любом случае надо налить масло или уксус сразу после добавления соли.</text:p>
      <text:p>Но то, что принято у нкоторых, что они берут зелень, называемую салат, и солят сперва её и так оставляют, а потом сливают вышедший сок и после этого добавляют масло или уксус — это абсолютно запрещено и ещё больше похоже на выделку, так как ждут, пока [зелень] получит вкус соли.</text:p>
      <text:h text:outline-level="1"><text:s/>. Шульхан Арух аРав. Орах Хаим: симан 500, сеиф 12</text:h>
      <text:p>Обваривают голову и ноги кипятком, чтобы убрать волосы, и опаляют их огнём, и зарывают в угли, так как все эти работы нужны для еды. Но не мажут их известёкой или землёй, так как это выглядит как выделка. И не стригут их ножницами, так как это выглядит как-будто нужны волосы.<text:s/></text:p>
      <text:h text:outline-level="1"><text:s/>. Шульхан Арух аРав. Кунтрес Ахарон: симан 510, симан катан Вечером…</text:h>
      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</text:p>
      <text:p>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</text:p>
      <text:p>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</text:p>
      <text:p>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
      <text:h text:outline-level="1"><text:s/>. Шульхан Арух аРав. Орах Хаим: симан 321, сеиф 3</text:h>
      <text:h text:outline-level="1"><text:s/>. Шульхан Арух аРав. Орах Хаим: симан 510, сеиф 5</text:h>
      <text:p>И всё это при условии, что не возможно было провести эту сортировку на кануне йом-това. Но если можно было отсортировать до йом-това, запрещено доставать мусор из еды, даже руками, даже если еды больше, чем мусора и сложнее доставать еду, чем мусор.</text:p>
      <text:p>И даже еду из мусора нельзя доставать, кроме как если собираешься есть это сразу, как написано в гл. 319 по поводу шабата, так как любая млехет ойхель нефеш, которую можно было сделать накануне йом-това и не было бы ущерба или потери вкуса, запрещено делать её в йом-тов по причине, объяснённой в гл. 495</text:p>
      <text:h text:outline-level="1"><text:s/>. Шульхан Арух аРав. Орах Хаим: симан 510, сеиф 15</text:h>
      <text:p>Можно засаливать много кусков редиски вместе, если хочешь есть их вместе в таком виде в этот день, не смотря на то, что запрещено делать такое в шабат, так как если сделать это накануне йом-това, то ослаб бы вкус редиски.</text:p>
      <text:p>А есть устрожающие [и запрещающие] солить много кусков вместе, как это объяснено в гл. 321 в законах шабата, ведь можно солить каждый кусок по отдельности, так как один кусок не улучшает другой, если их солить вместе.</text:p>
      <text:p>И лучше учесть это мнение в том случае, если нет [от этого] никакого убытка.</text:p>
      <text:h text:outline-level="1"><text:s/>. Шульхан Арух аРав. Орах Хаим: симан 321, сеиф 3</text:h>
      <text:h text:outline-level="1"><text:s/>. Шульхан Арух аРав. Орах Хаим: симан 321, сеиф 2</text:h>
      <text:p>Выделка кожи — ав малаха, так как в Мишкане выделивали кожи тахашей и баранов. Солящий кожу — нарушает запрет Торы из-за выделки, так как засолка — одна из нужд выделки.</text:p>
      <text:h text:outline-level="1"><text:s/>. Шульхан Арух аРав. Орах Хаим: симан 518, сеиф 1</text:h>
      <text:p>Уже было объяснено в гл. 495, что так как разрешён перенос ради еды — разрешён и не ради еды, главное чтобы в этом [переносе] была какая-то нужда для йом-това, даже если это не для удовольствия тела, а для заповеди. Например, [отнести] ребёнка для обрезания, или сефер Тору, чтобы читать по ней. И так же если ему нужно идти в синагогу или погулять для радости йом-това и не может оставить ребёнка одного дома, или он хочет взять его с собой в синагогу или погулять — можно ему нести его, так как даже прогулка тоже для радости йом-това.</text:p>
      <text:h text:outline-level="1"><text:s/>. Ковец аШиурим: симан Работа в йом-тов разрешена или «отодвинута»?, глава Законы йом-това</text:h>
      <text:p><text:note text:note-class="footnote"><text:note-citation>КА</text:note-citation><text:note-body><text:p text:style-name="odfdo_auto_1">симан 510, симан катан Вечером…</text:p>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</text:note-body></text:note></text:p>
      <text:p>А то, что мудрецы сказали, что сортировка — одна из запрещённых в йом-тов работ даже [когда она делается] ради еды, это касается сортировки злаков, которые обычно сортируют сразу много вместе, и как это написано в гл. 495, см. там причину. Но крупы, которые обычно сортируют в том объёме, который нужен на один день — разрешили сортировать как обычно.</text:p>
      <text:p>Про что идёт речь? Когда еды больше, чем мусора и тогда требуется больше усилий для выборки еды из мусора, чем мусора из еды. Поэтому обязали выбрать мусор, чтобы уменьшить количество усилий в йом-тов. Но если мусора больше, чем еды — надо выбрать еду и оставить мусор, чтобы уменьшить количество усилий.</text:p>
      <text:p>И так же даже если еды больше, чем мусора, но выбрать мусор требует больше усилий, чем выбор еды, например, потому что мусор очень мелкий и сложно выбирать его рукой — надо выбрать еду и оставить мусор, чтобы уменьшить количество усилий.</text:p>
      <text:p>И так же если мусора больше, чем еды, хотя и сложнее выбрать еду, чем мусор, например, потому что еда очень мелкая — надо убрать еду и оставить мусор, так как мусора больше, чем еды.</text:p>
      <text:p>Но если же количество еды такое же, как количество мусора и сложнее выбрать еду, чем мусор, надо выбрать мусор из еды, чтобы уменьшить количество усилий.</text:p>
      <text:p>А если еда и мусор равны по количеству и природе [удобства их выбирания] — имеет полное право выбирать то, что захочет.</text:p>
      <table:table table:name="111">
        <table:table-column table:number-columns-repeated="3"/>
        <table:table-row>
          <table:table-cell>
            <text:p/>
          </table:table-cell>
          <table:table-cell>
            <text:p>Больше еды</text:p>
          </table:table-cell>
          <table:table-cell>
            <text:p>Больше мусора</text:p>
          </table:table-cell>
        </table:table-row>
        <table:table-row>
          <table:table-cell>
            <text:p>Крупнее еда</text:p>
          </table:table-cell>
          <table:table-cell>
            <text:p>Еда (сомнение, поэтому как в шабат)</text:p>
          </table:table-cell>
          <table:table-cell>
            <text:p>Еда (очевидно)</text:p>
          </table:table-cell>
        </table:table-row>
        <table:table-row>
          <table:table-cell>
            <text:p>Крупнее мусор</text:p>
          </table:table-cell>
          <table:table-cell>
            <text:p>Мусор (очевидно)</text:p>
          </table:table-cell>
          <table:table-cell>
            <text:p>Еда (сомнение, поэтому как в шабат)</text:p>
          </table:table-cell>
        </table:table-row>
      </table:table>
      <text:p>Таб. 1: Что требует больше усилий?</text:p>
      <text:p>И всё это при условии, что не возможно было провести эту сортировку на кануне йом-това. Но если можно было отсортировать до йом-това, запрещено доставать мусор из еды, даже руками, даже если еды больше, чем мусора и сложнее доставать еду, чем мусор.</text:p>
      <text:p>И даже еду из мусора нельзя доставать, кроме как если собираешься есть это сразу, как написано в гл. 319 по поводу шабата, так как любая млехет ойхель нефеш, которую можно было сделать накануне йом-това и не было бы ущерба или потери вкуса, запрещено делать её в йом-тов по причине, объяснённой в гл. 495</text:p>
      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</text:p>
      <text:p>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</text:p>
      <text:p>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</text:p>
      <text:p>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
      <text:p>Можно засаливать много кусков редиски вместе, если хочешь есть их вместе в таком виде в этот день, не смотря на то, что запрещено делать такое в шабат, так как если сделать это накануне йом-това, то ослаб бы вкус редиски.</text:p>
      <text:p>А есть устрожающие [и запрещающие] солить много кусков вместе, как это объяснено в гл. 321 в законах шабата, ведь можно солить каждый кусок по отдельности, так как один кусок не улучшает другой, если их солить вместе.</text:p>
      <text:p>И лучше учесть это мнение в том случае, если нет [от этого] никакого убытка.</text:p>
      <text:p>Всякая вещь, соление которой меняет её природу, делает её мягче или твёрже, или убирает её горечь и тому подобное, например, редиска, лук, чеснок и тому подобное из острых вещей, которые от того, что они лежат в соли, они выделяют сок и выход их горечь и они становятся твёрже; и так же бобы и чечевица, которые сварены в их шкурке, а соль убирает твёрдость, которая есть в них из-за этого; а так же сырые огурцы, которым помогает соль; и так же любая другая вещь, которую обычно засаливают — запрещено солить их больше чем один кусок за раз, чтобы есть их сразу, так как когда он солит два куска вместе и тем более больше — это выглядит как засаливание.</text:p>
      <text:p>И даже один кусок редиски и тому подобное запрещено оставлять в соли, чтобы вышла его горечь с соком, так как это похоже на выделку.</text:p>
      <text:p>Но можно окунуть даже несоклько кусков, каждый по отдельности, и положить себе чтобы съесть сразу или один за другим, даже если они некоторое время [после окунания в соль] лежат и выделяется их них некоторое количество сока — нет в этом проблемы. Главное, чтобы не лежали они [в соли] долго, даже в рамках этой трапезы, например, от начала трапезы до конца, чтобы вышло много сока, так как это похоже на выделку. И так запрещено делать даже с одним куском.</text:p>
      <text:p>А есть запрещающие вообще держать в соли, даже небольшое время, даже один кусок. И поэтому запрещено окунать в соль два куска по очереди и положить перед собой, чтобы съесть один за другим, так как пока он ест первый — второй лежит в соли. И можно только окунуть кусок и сразу съесть его. И так принято. И таков закон для всего, чему помогает соль.</text:p>
      <text:p>И согласно последнему мнению запрещено солить несколько кусков вместе не потому что это выглядит как засаливание, а потому что пока ест первый кусок — второй лежит в соли, а так как соль помогает ему — это похоже на выделку.</text:p>
      <text:p>Поэтому то, что принято нарезать редиску тонко-тонко и класть их в тарелку, и солить их, и лить на них уксус — это не запрещено, хотя это и похоже на засолку многих кусокв вместе, что запрещено даже чтобы есть сразу, так как они вообще не лежат в соли, а льют на них сразу уксус или другую жидкость и это не похоже на выделку. И тем более если льют туда масло, так как масло ослабляет силу соли. И в любом случае надо налить масло или уксус сразу после добавления соли.</text:p>
      <text:p>Но то, что принято у нкоторых, что они берут зелень, называемую салат, и солят сперва её и так оставляют, а потом сливают вышедший сок и после этого добавляют масло или уксус — это абсолютно запрещено и ещё больше похоже на выделку, так как ждут, пока [зелень] получит вкус соли.</text:p>
      <text:p>Обваривают голову и ноги кипятком, чтобы убрать волосы, и опаляют их огнём, и зарывают в угли, так как все эти работы нужны для еды. Но не мажут их известёкой или землёй, так как это выглядит как выделка. И не стригут их ножницами, так как это выглядит как-будто нужны волосы.<text:s/></text:p>
      <text:p>Выделка кожи — ав малаха, так как в Мишкане выделивали кожи тахашей и баранов. Солящий кожу — нарушает запрет Торы из-за выделки, так как засолка — одна из нужд выделки.</text:p>
      <text:p>Но солящий сырое мясо, даже если солит много чтобы оно долго хранилось и не испортилось — нарушает запрет мудрецов, так как по Торе нет выделки применительно к еде. Но по мудрецам есть выделка в еде.</text:p>
      <text:p>Уже было объяснено в гл. 495, что так как разрешён перенос ради еды — разрешён и не ради еды, главное чтобы в этом [переносе] была какая-то нужда для йом-това, даже если это не для удовольствия тела, а для заповеди. Например, [отнести] ребёнка для обрезания, или сефер Тору, чтобы читать по ней. И так же если ему нужно идти в синагогу или погулять для радости йом-това и не может оставить ребёнка одного дома, или он хочет взять его с собой в синагогу или погулять — можно ему нести его, так как даже прогулка тоже для радости йом-това.</text:p>
      <text:p>И нет необходимости говорить, что запрещено выностиь в общественное владение или в кармелит вещь, в которой нет вообще никакой необходимости для йом-това, например, ключ от короба, в котором лежат деньги, или любые другие вещи, которые сегодня не нужны. Но если внутри лежат еда или напитки, которые нужны сегодня, или одежды и украшения, которые нужны сегодня — можно нести с собой ключ, если не возможно оставить его дома, так как там нет человека, которому доверяют.</text:p>
      <text:p>Школа Шамая говорят: «Не выносят ни ребёка, ни лулав, ни сефер Тору в общественное владение». А школа Илеля разрешает<text:note text:note-class="footnote"><text:note-citation>РОШ</text:note-citation><text:note-body><text:p text:style-name="odfdo_auto_1">, глава 1, симан катан 18</text:p><text:p>Объяснил рабейну Хананэль, что ребёнка выносят для обрезания. Лулав — исполнить заповедь. Сефер Тору — читать по ней.</text:p><text:p>Причина того, что школа Илеля разрешает, объясняется в Геморе, что так как разрешён вынос для нужд — разрешён и не для нужд, но это разрешение «так как» есть лишь для того, что хотя бы немного нужно, например те примеры, так как они нужны для заповеди. Ведь если не сказать так [что разрешено только то, что нужно для йом-това хоть немного], тогда не должны наказывать палками того, кто печёт с йом-това на будни (Псохим 46б); а так же почему запрещают сжигать святыни в гл. «Как жарят» (Псхоим 83б) и гл. «Чем зажигают» (Шабат 24б); и окуривать запрещаем (Ктубот 7б). И всё это не разрешаем из-за «так как» так как это не одинаково [важно] для каджого, тем более [не разрешим] вещь, которая не нужна хоть немного для этого дня. А добровольные жертвы всесожжения тоже считаются нуждой дня, как сказано дальше в гл. 2 (Бейца 20б), чтобы не получилось, что твой стол полный, а стол твоего Господина — пустой.</text:p><text:p>...</text:p><text:p>В Ерушалми:</text:p><text:p>Учили в барайте: «[Не только о трёх вещах спорят школа Шамая и школа Илеля, но и о ключе:]… и не ключ. Школа Илеля разрешает.»</text:p><text:p>И сказал рав Ойшая бар рав Ицхак [судя по всему: от имени раби Ицхака бар Нафха, так как рав Ойшая бар рав Ицхак — такого нет]: «Это касается ключа от еды [или вещи, которые нужны сегодня — Рашба и Ран]. Но ключ от посуды — нет»</text:p><text:p>А вот ведь раби Абау сидел и учил, а ключ от шкатулки (дипломатрин) у него в руке?</text:p><text:p>У него внутри был перец! [Получается, это как ключ от еды и потому было можно.]</text:p><text:p>Выносит человек ключ</text:p></text:note-body></text:note>.</text:p>
      <text:p><text:span text:style-name="odfdo_auto_1">Рокеах 299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