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</text:h>
      <text:p>Уже было объяснено в гл. 495, что так как разрешён перенос ради еды — разрешён и не ради еды, главное чтобы в этом [переносе] была какая-то нужда для йом-това, даже если это не для удовольствия тела, а для заповеди. Например, [отнести] ребёнка для обрезания, или сефер Тору, чтобы читать по ней. И так же если ему нужно идти в синагогу или погулять для радости йом-това и не может оставить ребёнка одного дома, или он хочет взять его с собой в синагогу или погулять — можно ему нести его, так как даже прогулка тоже для радости йом-това.</text:p>
      <text:p>...</text:p>
      <text:p>И нет необходимости говорить, что запрещено выностиь в общественное владение или в кармелит вещь, в которой нет вообще никакой необходимости для йом-това, например, ключ от короба, в котором лежат деньги, или любые другие вещи, которые сегодня не нужны. Но если внутри лежат еда или напитки, которые нужны сегодня, или одежды и украшения, которые нужны сегодня — можно нести с собой ключ, если не возможно оставить его дома, так как там нет человека, которому доверяют.</text:p>
      <text:p/>
      <text:p/>
      <text:h text:outline-level="1"><text:s/>. Ковец аШиурим: симан Общие законы, глава Законы йом-това</text:h>
      <text:p>С точки зрения йом-това все виды малахи можно разделить на две группы:</text:p>
      <text:p>Итого у нас получается 4 вида работ, разрешённых в йом-тов:</text:p>
      <table:table table:name="111">
        <table:table-column table:number-columns-repeated="4"/>
        <table:table-row>
          <table:table-cell>
            <text:p>Работа</text:p>
          </table:table-cell>
          <table:table-cell>
            <text:p>Примеры</text:p>
          </table:table-cell>
          <table:table-cell>
            <text:p>Условия</text:p>
          </table:table-cell>
          <table:table-cell>
            <text:p>Надо ли минимизировать?</text:p>
          </table:table-cell>
        </table:table-row>
        <table:table-row>
          <table:table-cell>
            <text:p>Охель нефеш</text:p>
          </table:table-cell>
          <table:table-cell>
            <text:p/>
          </table:table-cell>
          <table:table-cell>
            <text:p/>
          </table:table-cell>
          <table:table-cell table:style-name="odfdo_auto_3">
            <text:p>Не надо</text:p>
          </table:table-cell>
        </table:table-row>
        <table:table-row>
          <table:table-cell>
            <text:p>Охель нефеш, направленная не на еду</text:p>
          </table:table-cell>
          <table:table-cell>
            <text:p/>
          </table:table-cell>
          <table:table-cell>
            <text:p>Если эти удовольствия актуальны для среднестатистического человека</text:p>
          </table:table-cell>
          <table:table-cell table:style-name="odfdo_auto_3">
            <text:p>Не надо</text:p>
          </table:table-cell>
        </table:table-row>
        <table:table-row>
          <table:table-cell>
            <text:p>Охель нефеш ради заповеди</text:p>
          </table:table-cell>
          <table:table-cell>
            <text:p/>
          </table:table-cell>
          <table:table-cell>
            <text:p>Заповедь актуальна только сегодня и не возможно было подготовиться заранее</text:p>
          </table:table-cell>
          <table:table-cell table:style-name="odfdo_auto_3">
            <text:p>Не надо</text:p>
          </table:table-cell>
        </table:table-row>
        <table:table-row>
          <table:table-cell>
            <text:p>Млехет авода</text:p>
          </table:table-cell>
          <table:table-cell>
            <text:p/>
          </table:table-cell>
          <table:table-cell>
            <text:p/>
          </table:table-cell>
          <table:table-cell table:style-name="odfdo_auto_1">
            <text:p>Надо</text:p>
          </table:table-cell>
        </table:table-row>
        <table:table-row>
          <table:table-cell>
            <text:p>Млехет авода (? так как нести не еду — это млехет авода, не охель нефеш) направленная на махширин для еды</text:p>
          </table:table-cell>
          <table:table-cell>
            <text:p/>
          </table:table-cell>
          <table:table-cell>
            <text:p/>
          </table:table-cell>
          <table:table-cell table:style-name="odfdo_auto_1">
            <text:p>Надо</text:p>
          </table:table-cell>
        </table:table-row>
      </table:table>
      <text:p>Таб. 1: Разрешённые в йом-тов работ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