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Орла: , глава 2, мишна 3</text:h>
      <text:p>Орла помогает битулировать килаим, а килаим битулировать орлу.<text:line-break/>Как это работает? Сеа орлы, которая упала в 200, а затем туда упала ещё сеа и ещё орла, или сеа и ещё килаим - это то как орла битулирует килаим, килаим - орлу и орла - орлу.<text:line-break/></text:p>
      <text:h text:outline-level="1"><text:s/>. Мишна. Орла: , глава 2, мишна 3</text:h>
      <text:p>Орла помогает битулировать килаим, а килаим битулировать орлу.</text:p>
      <text:p>Как это работает? Сеа орлы, которая упала в 200, а затем туда упала ещё сеа и ещё орла, или сеа и ещё килаим - это то как орла битулирует килаим, килаим - орлу и орла - орлу.</text:p>
      <text:h text:outline-level="1"><text:s/>. Шут РОШа: клаль 20</text:h>
      <text:p/>
      <text:p>А то, что сказали тебе, что я разрешаю 29 кезайтов разрешённого, в которое упал кезайт хейлева, а в другой кастрюле было 30 кезайтов разрешённого и упал туда кезайт крови. А затем эти две смеси смешались - так точно я разрешаю [получившуюся смесь]. Хотя каждая из двух первоначальных смесей была запрещена, они разрешаются когда смешались вместе по ошибке.</text:p>
      <text:p>Если хочешь, я скажу тебе что я полагаюсь на Мишну, а если хочешь - на логику. Ведь любое запрещённое битулируется когда его вкус не чувствуется в разрешённом, а так как вкус крови и хейлева не одинаков, то вкус хейлева битулируется в шишим и вкус крови битулируется в шишим. Ведь какая разница что битулирует запрет - разрешённое или [другой] запрет? Главное чтобы битулировался вкус запрета и его вкус не чувствовался в разрешённом.</text:p>
      <text:p/>
      <text:p>И раз запрет помогает битулировать другой запрет, который битулируется в преобладающем объёме, то тем более он будет помогать битулировать запрет, который битулируется когда его вкус не чувствуется. [Это всё логическое обоснование решения]</text:p>
      <text:p><text:a xlink:href="https://ya.ru">второй главе Орлы [мишна 3]</text:a></text:p>
      <text:p>"И мир тебе, и мир всему что у тебя", как душа [твоя] Ошер сын р. Ехиэля, благословенной памяти.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