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Хуллин: , глава 8</text:h>
      <text:p>«Средняя вода - право»</text:p>
      <text:p><text:note text:note-class="footnote"><text:note-citation>Тосафот</text:note-citation><text:note-body><text:p text:style-name="odfdo_auto_1">, глава 8, симан катан 105b:Это всё между блюдом и блюдом</text:p><text:p>Сказал рабейну Шмуэль, что речь идёт про ситуацию, когда оба мясные или оба молочные. Но между мясным блюдом и творгом, который ел перед этим - обязанность. А между мясным блюдом и творогом после - вообще не говорит, потому что даже после омовения будет запрещено, пока не наступит другая трапеза.<text:line-break/></text:p><text:p>А рабейну Там говорил, что «между блюдом и творогом» значит что сперва было блюдо. Как говорим выше: какую паузу надо делать между мясом и творогом? Никакую. И спрашиваем: а ведь сказал рав Хисда: ел мясо - запрещено есть творог. Значит [вопрос был] сколько надо ждать между творогом и мясом. И кроме того, если оба блюда мясные или молочные - зачем вообще мыть руки? Поэтому он объясняет, что «между блюдом и блюдом» - это между блюдом мясным и блюдом молочным, так как нет там ни творога ни мяса, а лишь их вкус - не устрожили и не обязали мыть между ними руки. Но между мясным блюдом и творогом - обязательно.<text:line-break/></text:p><text:p>Маарам. , глава 8, симан катан 105б:Тосафот:Это всё между блюдом и блюдом:И возможно это объяснение<text:line-break/>Имеется ввиду, что они запрещают только когда ел именно мясо сперва. Но [если ел] мясное блюдо [сперва] - можно есть потом даже именно творог, но обязательно надо помыть руки<text:line-break/></text:p></text:note-body></text:note></text:p>
      <text:h text:outline-level="1"><text:s/>. Талмуд. Псохим:<text:s/></text:h>
      <text:p>Тот птенец, который упал в горшок с камхой (кутахом). Рав Хинана, сын Рава из Пашроная разрешил его</text:p>
      <text:p>Сказал Рова: «Кто ещё настолько мудр, чтобы разрешить что-то подобное, если не рав Хинанан, сын Рава из Пашроная. Вот великий человек! Он мог бы сказать тебе: “Когда Шмуэль сказал, что солёное как кипящее — это когда [оно солёное настолько, что] его невозможно из-за этого есть. А это [- кутах -] можно есть!”»</text:p>
      <text:p>И это всё - про сырого. Но если был жаренный - надо снять клипу. И это сказано тольео если нет в нём трещин, но если есть трещины - запрещено. И если приправлен специями - запрещено.</text:p>
      <text:h text:outline-level="1"><text:s/>. Талмуд. Хуллин: Лист 97b</text:h>
      <text:p>...</text:p>
      <text:p>Те бедра животных, которые были засолены в доме Экзиларха с седалищным нервом внутри: Равина запретил, тогда как рав Аха бар рав Аши разрешил. Они пришли и попросили Мар бар рав Аши вынести решение. Тот сказал им: «Мой отец разрешил».Те бедра животных, которые были засолены в доме Экзиларха с седалищным нервом внутри: Равина запретил, тогда как рав Аха бар рав Аши разрешил. Они пришли и попросили Мар бар рав Аши вынести решение. Тот сказал им: «Мой отец разрешил».<text:line-break/>Проблема [с мнением Раввины]</text:p>
      <text:p>Сказал раби Ханина: «Когда оценивают - оценивают с учётом варева, кипы [— накипи на краях кастрюли], кусков и кастрюли». Есть те, кто говорят - самого [материала] кастрюли, а есть те, кто говорят - объёма впитанного [разрешённого вкуса] в кастрюлю.</text:p>
      <text:p>Сказал раби Абау, сказал раби Йоханан: «Все запреты Торы [которые сварились с разрешённой едой и мы не можем понять, дали ли они вкус разрешённой еде или нет] мы оцениваем как если бы [запрещённая еда] была луком или луком-пореем» [То есть, если бы такой объём лука дал бы ощутимый вкус в этот объём еды - еда запрещена]</text:p>
      <text:p>Сказал раби Аба Абайе: «А почему бы не оценивать, как если бы это был лук или специи, которые даже в тысяче дают ощутимый вкус?»</text:p>
      <text:p>Ответил ему: «Мудрецы оценили что из запрещённой еды ничего не даёт вкус сильнее, чем лук или лук-порей»</text:p>
      <text:p>Сказал рав Нахман: "гид аНоше [битулируется] в 60 и сам гид не учитывается, [но нужно в 60 раз больше разрешённого (без учёта самого гид аНоше) против гид аНоше].</text:p>
      <text:p>Вымя [которое сварили с мясом - битулируется] в 60 и само вымя учитывается [в качестве разрешённого]</text:p>
      <text:p>Когда варят вымя с другим мясом, то молоко из вымени выделяется в кастрюлю и распространяется по ней. И если в кастрюле нет 60 против выделившегося молока - то в мясе будет чувствоваться вкус молока и оно будет запрещено. Когда мы оцениваем, есть ли в мясе 60 против молока - мы учитываем и само вымя среди прочего разрешённого (и так как мы считаем, что объём выделившегося молока равен объёму вымени - получается что нам нужно ещё 59 объёмов вымени чтобы мясо было разрешено).По Торе запрет мяса с молоком...</text:p>
      <text:p>Запрещённое яйцо [битулируется] в 60 и само яйцо не учитывается."</text:p>
      <text:p>По простому - говорится про яйцо некашерной птицы (РаШИ, см Рош Йосеф). И так как яйцо само запрещено - нужно 60 кроме самого яйца.</text:p>
      <text:p>Сказал раби Ицхак брей дерав Мешаршья: "И само вымя запрещено. И если [после того, как вымя один раз уже сварилось, оно] упало в другую кастрюлю - запрещает её."</text:p>
      <text:p/>
      <text:p>Гемора далее объяснит этот закон</text:p>
      <text:p>Сказал рав Аши: "Когда мы были в доме учения рава Кааны, у нас был вопрос: “когда мы ищем 60 - мы ищем 60 против вымени, или против того, что из него выделилось?”"</text:p>
      <text:p/>
      <text:p>Очевидно, что нужно 60 против вымени, ведь если бы нужно было 60 против того, соклько [молока] из него вышло - откуда нам знать [сколько]?</text:p>
      <text:p/>
      <text:p>Если так, [получается ты считаешь, что всё молоко из вымени вышло и смешалось с едой в кастрюле. Но в таком случае,] когда вымя [затем] упало в другую кастрюлю - не будет запрещать [еду во второй кастрюле]?!</text:p>
      <text:p/>
      <text:p>Так как сказал рав Ицхак брей дерав Мешаршья: "И само вымя запрещено" [даже если есть 60 в кастрюле против вымени] - приравняли мудрецы [вымя] к куску невейлы [который всё время остаётся запрещённым и запрещает любую кастрюлю, в которую попадёт].</text:p>
      <text:p/>
      <text:h text:outline-level="1"><text:s/>. Талмуд. Хуллин:<text:s/></text:h>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h text:outline-level="1"><text:s/>. Тосафот на Хулин: , симан катан 105b:Это всё между блюдом и блюдом</text:h>
      <text:p>Объяснение: «между блюдом и блюдом», когда оба мясные или оба молочные. Но между мясным блюдом и творгом, который ел перед этим - обязанность. А между мясным блюдом и творогом после - вообще не говорит, потому что даже после омовения будет запрещено, пока не наступит другая трапеза.</text:p>
      <text:h text:outline-level="1"><text:s/>. Тосафот на Хулин: , симан катан 105b:Это всё между блюдом и блюдом</text:h>
      <text:p><text:note text:note-class="footnote"><text:note-citation>Маарам</text:note-citation><text:note-body><text:p text:style-name="odfdo_auto_1">, глава 8, симан катан 105б:Тосафот:Это всё между блюдом и блюдом:И возможно это объяснение</text:p><text:p>Имеется ввиду, что они запрещают только когда ел именно мясо сперва. Но [если ел] мясное блюдо [сперва] - можно есть потом даже именно творог, но обязательно надо помыть руки</text:p></text:note-body></text:note></text:p>
      <text:h text:outline-level="1"><text:s/>. Тосафот на Хулин: , симан катан 105b:Это всё между блюдом и блюдом</text:h>
      <text:p>А рабейну Там говорил, что «между блюдом и творогом» значит что сперва было блюдо. Как говорим выше: какую паузу надо делать между мясом и творогом? Никакую. И спрашиваем: а ведь сказал рав Хисда: ел мясо - запрещено есть творог. Значит [вопрос был] сколько надо ждать между творогом и мясом. И кроме того, если оба блюда мясные или молочные - зачем вообще мыть руки? Поэтому он объясняет, что «между блюдом и блюдом» - это между блюдом мясным и блюдом молочным, так как нет там ни творога ни мяса, а лишь их вкус - не устрожили и не обязали мыть между ними руки. Но между мясным блюдом и творогом - обязательно.</text:p>
      <text:h text:outline-level="1"><text:s/>. РОШ на Хулин: симан 28, глава 8</text:h>
      <text:p>«Сказал рав Нахиман, сказал Шмуэль: “Ножом, которым делают шхиту, запрещено резать кипящее”». А согласно тому мнению, которое приведено в 1:9, что шхита «кипит» — нужна [ножу] агала, а согласно мнению, что оно холодное — достаточно ополоснуть. «Холодное...», то есть можно ли резать им холодное? «Есть те, кто говорят: “Нужно ополоснуть”, а есть те, которые говорят: “Не нужно ополоснуть”»</text:p>
      <text:p>«И сказал рав Нахиман, сказал Шмуэль: “Блюдо, в котором солили мясо, запрещено есть из него кипящее”. И Шмуэль следует своей логике, так как сказал Шмуэль: “Солёное - как кипящее, замоченное - как сваренное”». И речь идёт <text:s/>о блюде без отверстия, не как те, что говорят, что речь идёт даже о блюде с отверстием. Ведь [если бы речь и правда шла даже про сосуд с отверстием,] тогда было бы запрещено высаливать мясо два раза [то есть, больше одного раза, даже] в сосуде с отверстием. Но очевидно тут [говорится про блюдо без отверстия, а то, что само мясо при этом не запрещено, это потому что мы применяем] правило «кровь течёт и стекает».</text:p>
      <text:p>...</text:p>
      <text:h text:outline-level="1"><text:s/>. РОШ на Хулин: симан 40, глава 8</text:h>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p>Так это объясняет РаШИ. См выше сноску 8Однако РаШБА не доволен таким объяснением. Ведь по мнению РаШИ рав Мори не сомневался что цир невейлы запрещён, весь его вопрос касался лишь того, впитается ли этот цир в кашерное мясо или нет? Но если так, почему же Рова в ответ приводит брайту, что цир запрещён? В этом вроде как рав Мори и не сомневался, а на его вопрос брайта не отвечает... Смотри РИТБА, Лев Арье, Хавот Даат (Йоре Деа 91:9) которые объясняют мнение РаШИ.Сам же РаШБА даёт другое объяснение. раву Мори было очевидно что сок невейлы может впитаться, вопрос же был в том выведет ли соль из мяса так же запрещённый сок или соль выводит только кровь? Если соль выводит только кровь, то тогда из невейлы не вышел запрещённый сок и он, понятно, не впитался в кашерное мясо. Если же соль выводит и сок из невейлы, то получается что сок вышел и впитался в кашерное мясо и оно будет запрещено. На это Рова отвечает брайтой, которая запрещает цир и кейфе шерецов, а ведь цир - это жидкость выходящая при засолке, и получается что соль выводит не только кровь, но и сок мяса. [При таком объяснении понятно, почему Рова приводит брайту, говорящую именно про шрацим, хотя запрет касательно другой пищи толкуется из другого стиха, так как именно эта брайта упоминает цир. См далее 121а-б]</text:p>
      <text:p>И хотя [мясо] занято тем, что выделяет кровь и не впитывает поэтому её в себя, тем не менее, сок мяса - впитывает.</text:p>
      <text:h text:outline-level="1"><text:s/>. РОШ на Хулин: , глава 8</text:h>
      <text:p/>
      <text:p/>
      <text:p/>
      <text:p>Учил Агра тесть раби Абы: птицу и творг можно есть без предохранения. Он учил это и он объяснил: без чистки рта и без омовения. Рав Ицхак сын рава Мешарьши пришёл к раву Аши. Дали ему творог и ел, дали ему мясо и ел. Сказали ему: а вот ведь учил Агра тесть раби Аба: птицу и творог можно есть без предохранения. Птицу и творог можно, мясо и творог нельзя! Скзаал им: это всё ночью, но днём - видно же!</text:p>
      <text:p>И удивительно: в чём вообще вопрос? Ведь творог после мяса запрещено, но мясо после творога - разрешено. Как мы говорим рядом: ел мясо - запрещено есть творог. Творог - можно есть мясо. <text:s/>хотя то , что сказано "ел творог - можно есть мясо" то есть почистив рот и помыв руки, а он ел не помыв руки, тем не менее - в чём вопрос к нему из учения Агры?</text:p>
      <text:p>И можно сказать, что из брайты Агры следует, что птицу и творог можно есть без чистки и мытья. Но вот другое мясо - требует очистки и мытья. Про что идёт речь? Если про мясо и потом творог, то даже почистив и пмыв будет недостаточно, пока не пройдёт время до другой трапезы. Значит, про то, что сперва ел творог.А то что он скзаал мясо и творог - это не точно, но имеется ввиду творог и мясо - нет. Но раз в брайте говорил птица серва - сказал тут тоже сперва мясо.</text:p>
      <text:p>А рабейну Там объяснил от имени Алахот Гдолот, что если ел мясо - запрещено есть творог без омовения и чистки. Но если помыть и почитсить - можно даже в этой же трапезе. Ел творог - можно есть мясо даже без омовения и чистки. А мар Уква, который не ел до другой трапезы - это значит без омовения и чистки. Или же это было его личное устрожение. Нопо такому объяснению не понятно, в чём вопрос к рав Ицхаку. Поэтому мы должны сказать, что по его объяснению нет разницы по поводу мытья рук между мясо сперва или сыр сперва. А разница есть именно в вопросе чистки. И из омовения и задают вопрос на рав Ицхака.</text:p>
      <text:p>И принято <text:s/>в мире, что не едят второг после мяса адже мяса птицы. И не надо менять этот обычай.</text:p>
      <text:p>И посколкьку привёл РИФ, благословенной памяти, что учил Агра, значит он считает как раби Акива, который сказал: «дикое животное и птица — по мудрецам», как говорит рав Аши выше, что вся мишна — раби Акива. И так же Абайе отверг слова рав Йосефа, который хотел сделать вывод, что мясо птицы с молоком по Торе. И так же постановили гаоны. А то, что Агра говорил про птицу, а не про дикое животное — это потому что птица чаще встречается. А рабейну Там оъяснил, что птица не прлипает к рукам, зубам и нёбу.<text:line-break/></text:p>
      <text:p><text:note text:note-class="footnote"><text:note-citation>МЙТ-100</text:note-citation><text:note-body><text:p text:style-name="odfdo_auto_1">, глава 8, симан катан 100</text:p><text:p>Не видел я такой фразы ни в Геморе, ни в Тосефте. Но Тосафот [и правда] доказывают, что ополаскивание лучше чем очищение из того, что Гемора приходит к выводу, что они не спорят. А ведь почему? Ведь [из простого смысла как раз] видно, что спорят! И можно было бы сказать, что спорят, но в чём спорят? Что дом Шамая предпочитает очищение, а дом Илеля считают, что даже ополаскивания одного достаточно, как и только очищения. Поэтому и видится, что очевидно редактору Геморы, что ополаскивание лучше, чем очищение. <text:s/>До сих.</text:p><text:p>И если так, то можно с натяжкой сказать, что фраза «и согласны с ними дом Шамая» означает, «того, что мы говорим, что они не спорят, а согласны друг с другом». И упомянул именно дом Шамая, потому что в мишне они приведены первымии. Но это всё натянуто.</text:p></text:note-body></text:note></text:p>
      <text:p>И приходим к выводу, что весм можно чистить кроме муки, фиников и зелени.</text:p>
      <text:p>Сказал рав Хисда: ел мясо - запрещено есть творог. Творог - можно есть мясо. Сказал ему рав Аха сын арва Йосефа рав Хисде, мясо между зубами - какой закон? То есть, считается ли оно переваренным, так как прошло уже время до следующей трапезы и потому не надо убиирать его? Прочитал ему стих: "мясо ещё между их зубов". Значит, всё то время,пока оно между зубами - это всё ещё мясо и запрещено есть творог, пока не убершёль его оттуда.</text:p>
      <text:p><text:note text:note-class="footnote"><text:note-citation>ДХ-25</text:note-citation><text:note-body><text:p text:style-name="odfdo_auto_1">, глава 8, симан катан 25</text:p><text:p>И это 6 часов. И так пишет РАМБАМ и РАШБА. И по мнению Раши он пишет, что причина почему запреещно есть творог после мяса - из-за того, что мясо даёт жир и длительный вкус. Пишет Тур:</text:p><text:p>А Тосафот и Мордехи пишут, что не требуется 6 часов, но даже сразу, если убрал стол и благословил - можно, так как не уточняли мудрецы. И в любом случае, если это в разных трапезах - можно. И так пишет Агаот Ашири, Агаот Маймониёт гл. 9 законов запрещённой пищи.</text:p><text:p><text:a xlink:href="https://ya.ru">Агаот Шаарей Дура</text:a></text:p><text:p>Однако скромные, убирают руки свои [— делают паузу —] в 6 часов.</text:p><text:p>И так же пишет Арох:</text:p><text:p>И в мире принято ждать один час из 24 часов, на которые делится день, после биркат амазона и потом уже есть творог, даже без очищения.</text:p><text:p>То есть, как объясняет рабейну Там выше, что мар Уква без омовения и очищения ждал до другой трапезы. А «другую трапезу» объясняет как после завершения первой трапезы.</text:p><text:p>И хотя РаМО в Торат Хатат пишет внутри как Арох, тем не менее в соответсвующей главе [Тура?] он пишет что надо очистить рот. И так же в примечаниях там пишет, что всё же нужно почистить и сполоснуть. И не знаю я откуда он это взял, ведь очевидно что по этому мнению, что мы полагаемся на рабейну Тама, Алахот Гдолот и РАБИА, не нужно ничего [кроме самой паузы].</text:p><text:p>А РаМИ, благословенной памяти, пропустил это требование очищения и ополаскивания в своей книге на Йоре Деа, но в книге на Орах Хаим пишет, что видится ему, что точно, то есть нужно и почистить и помыть рот хорошо, а после этого надо мыть руки. До сих цитата.</text:p></text:note-body></text:note></text:p>
      <text:p>Агаот. , глава 8, симан катан 52<text:line-break/>И так пишет Агаот Маймониёт, что надо подождать 6 часов, то есть не как алахот Гдолот и рабейну Там и Тосафот, которые объяснили: "в другой трапезе ем":<text:line-break/><text:line-break/>И так же считает раби Элиэзер бен Йоэль.<text:line-break/><text:line-break/>Ответ Маарама, благословенной памяти: "А то что спрашивает меня господин мой, что он слышал, что у меня принято не есть мясо животного домашнего, дикого и после сыра, но облегчаю в мясе птицы: в юности я сам смеялся над теми, кто так делает и мне это казалось ошибкой. Пока както раз между трапезами не обнаружил я у себя сыр между зубами. И тогда постановил я на себя устрожится с мясом после сыра как с творогом после мяса. И нет в этом спора с Талмудом или добавления, которое убавление. Ведь мы видим в главе “всякое мясо”: “я в этом вопросе как винный уксус...”, получается каждый в этом вопросе может устрожиться и сделать себе ограду. А в птице я облегчаю, потому что питцу и творог вообще можно есть без предохранения. И мир. Меир бар Борух". И так пишет Мордехи.<text:line-break/>[Агаот БАХ: тут речь идёт между блюдом и творогом] И надо мыть руки даже днём, потому тчо прилипает больше, чем сам сыр, где руки мыть надо только ночью. Из Ор Заруа.<text:line-break/></text:p>
      <text:p/>
      <text:p/>
      <text:p/>
      <text:p/>
      <text:p/>
      <text:p/>
      <text:p/>
      <text:p/>
      <text:p>...</text:p>
      <text:p/>
      <text:p/>
      <text:p/>
      <text:p>«Сказал рав Нахиман, сказал Шмуэль: “Ножом, которым делают шхиту, запрещено резать кипящее”». А согласно тому мнению, которое приведено в 1:9, что шхита «кипит» — нужна [ножу] агала, а согласно мнению, что оно холодное — достаточно ополоснуть. «Холодное...», то есть можно ли резать им холодное? «Есть те, кто говорят: “Нужно ополоснуть”, а есть те, которые говорят: “Не нужно ополоснуть”»</text:p>
      <text:p>«И сказал рав Нахиман, сказал Шмуэль: “Блюдо, в котором солили мясо, запрещено есть из него кипящее”. И Шмуэль следует своей логике, так как сказал Шмуэль: “Солёное - как кипящее, замоченное - как сваренное”». И речь идёт <text:s/>о блюде без отверстия, не как те, что говорят, что речь идёт даже о блюде с отверстием. Ведь [если бы речь и правда шла даже про сосуд с отверстием,] тогда было бы запрещено высаливать мясо два раза [то есть, больше одного раза, даже] в сосуде с отверстием. Но очевидно тут [говорится про блюдо без отверстия, а то, что само мясо при этом не запрещено, это потому что мы применяем] правило «кровь течёт и стекает».</text:p>
      <text:p>...</text:p>
      <text:p/>
      <text:p/>
      <text:p/>
      <text:p>И объясняет Раши: «не возможно есть из-за соли» [означает, что его невозможно есть] пока не ополоснут его, подобно тому, как засаливают мясо на хранение. Р. Исроэль, благословенной памяти, говорит, что не считается «не возможно есть из-за соли» пока не засолили так, как при выделке кож, как говорим в главе «великое правило» 75а: «тот, кто засолил мясо — виновен по статье выделка», и поясняют там, что он солил мясо в дорогу.</text:p>
      <text:p>Однако рабейну Там задаётся вопросами [из которых мы видим, что не требуется такой сильной засолки, как при выделке, или как для хранения]:</text:p>
      <text:p/>
      <text:p>Разве во всех этих ситуациях было засолено для дороги или для хранения?! И говрил рабейну Там, что любая посоленная пища, как солят для варки, уже считается «не пригодной в пищу из-за соли».</text:p>
      <text:p>И так же объясняет автор Алахот, что время для засолки - как для жарки на огне, так как благодаря этому выходит кровь, как при жарке на открытом огне, поэтому солёное считается как кипящее.</text:p>
      <text:p>А раз так, то, как мы солим для варки, чтобы вышла кровь, это «солёное - как кипящее». И так это следует из гл. "комец раба?" 21а</text:p>
      <text:p>...</text:p>
      <text:p/>
      <text:p/>
      <text:p/>
      <text:p/>
      <text:p>И хотя [мясо] занято тем, что выделяет кровь и не впитывает поэтому её в себя, тем не менее, сок мяса - впитывает.</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