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5, глава 8</text:h>
      <text:p>Учил Агра тесть раби Абы: птицу и творг можно есть без предохранения. Он учил это и он объяснил: без чистки рта и без омовения. Рав Ицхак сын рава Мешарьши пришёл к раву Аши. Дали ему творог и ел, дали ему мясо и ел. Сказали ему: а вот ведь учил Агра тесть раби Аба: птицу и творог можно есть без предохранения. Птицу и творог можно, мясо и творог нельзя! Скзаал им: это всё ночью, но днём - видно же!</text:p>
      <text:p>И удивительно: в чём вообще вопрос? Ведь творог после мяса запрещено, но мясо после творога - разрешено. Как мы говорим рядом: ел мясо - запрещено есть творог. Творог - можно есть мясо. <text:s/>хотя то , что сказано "ел творог - можно есть мясо" то есть почистив рот и помыв руки, а он ел не помыв руки, тем не менее - в чём вопрос к нему из учения Агры?</text:p>
      <text:p>И можно сказать, что из брайты Агры следует, что птицу и творог можно есть без чистки и мытья. Но вот другое мясо - требует очистки и мытья. Про что идёт речь? Если про мясо и потом творог, то даже почистив и пмыв будет недостаточно, пока не пройдёт время до другой трапезы. Значит, про то, что сперва ел творог.А то что он скзаал мясо и творог - это не точно, но имеется ввиду творог и мясо - нет. Но раз в брайте говорил птица серва - сказал тут тоже сперва мясо.</text:p>
      <text:p>А рабейну Там объяснил от имени Алахот Гдолот, что если ел мясо - запрещено есть творог без омовения и чистки. Но если помыть и почитсить - можно даже в этой же трапезе. Ел творог - можно есть мясо даже без омовения и чистки. А мар Уква, который не ел до другой трапезы - это значит без омовения и чистки. Или же это было его личное устрожение. Нопо такому объяснению не понятно, в чём вопрос к рав Ицхаку. Поэтому мы должны сказать, что по его объяснению нет разницы по поводу мытья рук между мясо сперва или сыр сперва. А разница есть именно в вопросе чистки. И из омовения и задают вопрос на рав Ицхака.</text:p>
      <text:p>И принято <text:s/>в мире, что не едят второг после мяса адже мяса птицы. И не надо менять этот обычай.</text:p>
      <text:p>И посколкьку привёл РИФ, благословенной памяти, что учил Агра, значит он считает как раби Акива, который сказал: «дикое животное и птица — по мудрецам», как говорит рав Аши выше, что вся мишна — раби Акива. И так же Абайе отверг слова рав Йосефа, который хотел сделать вывод, что мясо птицы с молоком по Торе. И так же постановили гаоны. А то, что Агра говорил про птицу, а не про дикое животное — это потому что птица чаще встречается. А рабейну Там оъяснил, что птица не прлипает к рукам, зубам и нёбу.</text:p>
      <text:p><text:note text:note-class="footnote"><text:note-citation>МЙТ-100</text:note-citation><text:note-body><text:p text:style-name="odfdo_auto_1">, глава 8, симан катан 100</text:p><text:p>Не видел я такой фразы ни в Геморе, ни в Тосефте. Но Тосафот [и правда] доказывают, что ополаскивание лучше чем очищение из того, что Гемора приходит к выводу, что они не спорят. А ведь почему? Ведь [из простого смысла как раз] видно, что спорят! И можно было бы сказать, что спорят, но в чём спорят? Что дом Шамая предпочитает очищение, а дом Илеля считают, что даже ополаскивания одного достаточно, как и только очищения. Поэтому и видится, что очевидно редактору Геморы, что ополаскивание лучше, чем очищение. <text:s/>До сих.</text:p><text:p>И если так, то можно с натяжкой сказать, что фраза «и согласны с ними дом Шамая» означает, «того, что мы говорим, что они не спорят, а согласны друг с другом». И упомянул именно дом Шамая, потому что в мишне они приведены первымии. Но это всё натянуто.</text:p></text:note-body></text:note></text:p>
      <text:p>И приходим к выводу, что весм можно чистить кроме муки, фиников и зелени.</text:p>
      <text:p>Сказал рав Хисда: ел мясо - запрещено есть творог. Творог - можно есть мясо. Сказал ему рав Аха сын арва Йосефа рав Хисде, мясо между зубами - какой закон? То есть, считается ли оно переваренным, так как прошло уже время до следующей трапезы и потому не надо убиирать его? Прочитал ему стих: "мясо ещё между их зубов". Значит, всё то время,пока оно между зубами - это всё ещё мясо и запрещено есть творог, пока не убершёль его оттуда.</text:p>
      <text:p><text:note text:note-class="footnote"><text:note-citation>ДХ-25</text:note-citation><text:note-body><text:p text:style-name="odfdo_auto_1">, глава 8, симан катан 25</text:p><text:p>И это 6 часов. И так пишет РАМБАМ и РАШБА. И по мнению Раши он пишет, что причина почему запреещно есть творог после мяса - из-за того, что мясо даёт жир и длительный вкус. Пишет Тур:</text:p><text:p>А Тосафот и Мордехи пишут, что не требуется 6 часов, но даже сразу, если убрал стол и благословил - можно, так как не уточняли мудрецы. И в любом случае, если это в разных трапезах - можно. И так пишет Агаот Ашири, Агаот Маймониёт гл. 9 законов запрещённой пищи.</text:p><text:p><text:a xlink:href="https://ya.ru">Агаот Шаарей Дура</text:a></text:p><text:p>Однако скромные, убирают руки свои [— делают паузу —] в 6 часов.</text:p><text:p>И так же пишет Арох:</text:p><text:p>И в мире принято ждать один час из 24 часов, на которые делится день, после биркат амазона и потом уже есть творог, даже без очищения.</text:p><text:p>То есть, как объясняет рабейну Там выше, что мар Уква без омовения и очищения ждал до другой трапезы. А «другую трапезу» объясняет как после завершения первой трапезы.</text:p><text:p>И хотя РаМО в Торат Хатат пишет внутри как Арох, тем не менее в соответсвующей главе [Тура?] он пишет что надо очистить рот. И так же в примечаниях там пишет, что всё же нужно почистить и сполоснуть. И не знаю я откуда он это взял, ведь очевидно что по этому мнению, что мы полагаемся на рабейну Тама, Алахот Гдолот и РАБИА, не нужно ничего [кроме самой паузы].</text:p><text:p>А РаМИ, благословенной памяти, пропустил это требование очищения и ополаскивания в своей книге на Йоре Деа, но в книге на Орах Хаим пишет, что видится ему, что точно, то есть нужно и почистить и помыть рот хорошо, а после этого надо мыть руки. До сих цитата.</text:p></text:note-body></text:note></text:p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