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Хуллин:<text:s/></text:h>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h text:outline-level="1"><text:s/>. РОШ на Хулин: симан 40, глава 8</text:h>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p>Так это объясняет РаШИ. См выше сноску 8Однако РаШБА не доволен таким объяснением. Ведь по мнению РаШИ рав Мори не сомневался что цир невейлы запрещён, весь его вопрос касался лишь того, впитается ли этот цир в кашерное мясо или нет? Но если так, почему же Рова в ответ приводит брайту, что цир запрещён? В этом вроде как рав Мори и не сомневался, а на его вопрос брайта не отвечает... Смотри РИТБА, Лев Арье, Хавот Даат (Йоре Деа 91:9) которые объясняют мнение РаШИ.Сам же РаШБА даёт другое объяснение. раву Мори было очевидно что сок невейлы может впитаться, вопрос же был в том выведет ли соль из мяса так же запрещённый сок или соль выводит только кровь? Если соль выводит только кровь, то тогда из невейлы не вышел запрещённый сок и он, понятно, не впитался в кашерное мясо. Если же соль выводит и сок из невейлы, то получается что сок вышел и впитался в кашерное мясо и оно будет запрещено. На это Рова отвечает брайтой, которая запрещает цир и кейфе шерецов, а ведь цир - это жидкость выходящая при засолке, и получается что соль выводит не только кровь, но и сок мяса. [При таком объяснении понятно, почему Рова приводит брайту, говорящую именно про шрацим, хотя запрет касательно другой пищи толкуется из другого стиха, так как именно эта брайта упоминает цир. См далее 121а-б]</text:p>
      <text:p>И хотя [мясо] занято тем, что выделяет кровь и не впитывает поэтому её в себя, тем не менее, сок мяса - впитывает.</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