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28, глава 8</text:h>
      <text:p>«Сказал рав Нахиман, сказал Шмуэль: “Ножом, которым делают шхиту, запрещено резать кипящее”». А согласно тому мнению, которое приведено в 1:9, что шхита «кипит» — нужна [ножу] агала, а согласно мнению, что оно холодное — достаточно ополоснуть. «Холодное...», то есть можно ли резать им холодное? «Есть те, кто говорят: “Нужно ополоснуть”, а есть те, которые говорят: “Не нужно ополоснуть”»</text:p>
      <text:p>«И сказал рав Нахиман, сказал Шмуэль: “Блюдо, в котором солили мясо, запрещено есть из него кипящее”. И Шмуэль следует своей логике, так как сказал Шмуэль: “Солёное - как кипящее, замоченное - как сваренное”». И речь идёт <text:s/>о блюде без отверстия, не как те, что говорят, что речь идёт даже о блюде с отверстием. Ведь [если бы речь и правда шла даже про сосуд с отверстием,] тогда было бы запрещено высаливать мясо два раза [то есть, больше одного раза, даже] в сосуде с отверстием. Но очевидно тут [говорится про блюдо без отверстия, а то, что само мясо при этом не запрещено, это потому что мы применяем] правило «кровь течёт и стекает».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