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37, глава 7</text:h>
      <text:p>...</text:p>
      <text:p>... Но в случае запрета, если бы от запрета что-то осталось, смесь не была бы разрешена в еду. Поэтому очевидно, что раз Тора сказала "следуй за большинством", то меньшинство считается [становится] как большинство, и не остаётся в смеси никакого запрета и можно есть всю смесь и варить её в кастрюле. Но если добавил того же вида [что и запрет], запрещённое восстанавливается в силу, становится заметным и нет тут уже битуля и смесь снова становится запрещённой с этого момента и дале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