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Талмуд. Брахот: Лист 36a</text:h>
      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<text:note text:note-class="footnote"><text:note-citation>Тосафот</text:note-citation><text:note-body><text:p text:style-name="odfdo_auto_1">, глава 6, симан катан 36a:раз получает удовольствие от него — надо благословлять</text:p><text:p>Видятся мне эти слова, что если человек пьёт наптиток, то если это плохой напиток и нет от него удовольствия — не надо благословлять. А если есть удовольствие и без лечения — надо благословлять</text:p></text:note-body></text:note>.</text:p>
      <text:h text:outline-level="1"><text:s/>. Талмуд. Брахот: , глава 6</text:h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 -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h text:outline-level="1"><text:s/>. Сидур рава Амрама: симан 73, глава 2</text:h>
      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
      <text:h text:outline-level="1"><text:s/>. РОШ на Берахот: симан 43, глава 6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 -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
      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<text:note text:note-class="footnote"><text:note-citation>Тосафот</text:note-citation><text:note-body><text:p text:style-name="odfdo_auto_1">, глава 6, симан катан 36a:раз получает удовольствие от него — надо благословлять</text:p><text:p>Видятся мне эти слова, что если человек пьёт наптиток, то если это плохой напиток и нет от него удовольствия — не надо благословлять. А если есть удовольствие и без лечения — надо благословлять</text:p></text:note-body></text:note>.</text:p>
      <text:p>А в Сидуре рав Амрама, благословенной памяти, написано</text:p>
      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
      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 -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