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b</text:h>
      <text:p>...</text:p>
      <text:p>Сказал раби Зейра: «Так же и мы учили: “Не наказывают 40 палками из-за орлы, кроме как за вышедшее из оливок и винограда. А вот из ягод, инжира и граната - нет.” В чём причина? Не в том ли что это не стандартный способ их употребления?»</text:p>
      <text:p>Сказал ему Абайе: «Если бы говорили про сам плод, который едят не стандартным способом, было бы понятно, но тут - потому что это лишь пот!»</text:p>
      <text:p>...</text:p>
      <text:h text:outline-level="1"><text:s/>. Талмуд. Брахот: 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h text:outline-level="1"><text:s/>. РОШ на Берахот: симан 12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И пишет Бааль Алахот Гдолот, что это если добавил туда воды, так как на сладость саму по себе надо благословлять «борей при аэц», так как это лучше [чем финики], так же как оливковое масло.</text:p>
      <text:p><text:a xlink:href="https://ya.ru">«Всё время» (24б)</text:a></text:p>
      <text:p>И возможно что гаон [— Бааль Алахот Гдолот —] считает так, потому что в стихе написано «дваш», а не «финики», а раз так, то стих говорит именно про финиковую сладость, которая сама натекла из фиников и считает это [— саму сладость —] одним из 7 видов и поэтому благословляем на неё «борей при аэц», а после — меайн шалош. И это не похоже на вышедшее из гранатов, инжира или сидр, так как там их выдавливают. Но то, что натекло само из фиников — это «дваш», про который написано в стихе.</text:p>
      <text:h text:outline-level="1"><text:s/>. РОШ на Берахот: симан 18, глава 6</text:h>
      <text:p><text:a xlink:href="https://ya.ru">сказали выше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