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Ерусалимский Талмуд. Бейца: , глава 1, алаха 7</text:h>
      <text:p>Учили в барайте: «[Не только о трёх вещах спорят школа Шамая и школа Илеля, но и о ключе:]… и не ключ. Школа Илеля разрешает.»</text:p>
      <text:p>И сказал рав Ойшая бар рав Ицхак [судя по всему: от имени раби Ицхака бар Нафха, так как рав Ойшая бар рав Ицхак - такого нет]: «Это касается ключа от еды [или вещи, которые нужны сегодня - Рашба и Ран]. Но ключ от посуды — нет»</text:p>
      <text:h text:outline-level="1"><text:s/>. РОШ на Бейца: , глава 1, симан катан 18</text:h>
      <text:p>Объяснил рабейну Хананэль, что ребёнка выносят для обрезания. Лулав — исполнить заповедь. Сефер Тору — читать по ней.</text:p>
      <text:p>Причина того, что школа Илеля разрешает, объясняется в Геморе, что так как разрешён вынос для нужд — разрешён и не для нужд, но это разрешение «так как» есть лишь для того, что хотя бы немного нужно, например те примеры, так как они нужны для заповеди. Ведь если не сказать так [что разрешено только то, что нужно для йом-това хоть немного], тогда не должны наказывать палками того, кто печёт с йом-това на будни (Псохим 46б); а так же почему запрещают сжигать святыни в гл. «Как жарят» (Псхоим 83б) и гл. «Чем зажигают» (Шабат 24б); и окуривать запрещаем (Ктубот 7б). И всё это не разрешаем из-за «так как» так как это не одинаково [важно] для каджого, тем более [не разрешим] вещь, которая не нужна хоть немного для этого дня. А добровольные жертвы всесожжения тоже считаются нуждой дня, как сказано дальше в гл. 2 (Бейца 20б), чтобы не получилось, что твой стол полный, а стол твоего Господина — пустой.</text:p>
      <text:p>...</text:p>
      <text:p>В Ерушалми:</text:p>
      <text:p>Учили в барайте: «[Не только о трёх вещах спорят школа Шамая и школа Илеля, но и о ключе:]… и не ключ. Школа Илеля разрешает.»</text:p>
      <text:p>И сказал рав Ойшая бар рав Ицхак [судя по всему: от имени раби Ицхака бар Нафха, так как рав Ойшая бар рав Ицхак - такого нет]: «Это касается ключа от еды [или вещи, которые нужны сегодня - Рашба и Ран]. Но ключ от посуды — нет»</text:p>
      <text:p>А вот ведь раби Абау сидел и учил, а ключ от шкатулки (дипломатрин) у него в руке?</text:p>
      <text:p>У него внутри был перец! [Получается, это как ключ от еды и потому было можно.]</text:p>
      <text:p>Выносит человек ключ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