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Авода Зара: , глава 5</text:h>
      <text:p>"Та мышь, которая упала в бочку с алкоголем - Рав запретил его. Сказали мудрецы перед равом Шешетом: “сделаем вывод, что Рав считает, что испорченный вкус тоже запрещён?”. Сказал им рав Шешет: “Обычно Рав согласен, что испорченный вкус разрешён. А это - хидуш, ведь не смотря на то, что людям это противно и они такого сторонятся - запретил Милосердный, поэтому и при испорченном вкусе запрещено.”<text:s/></text:p>
      <text:p>Странно это, ведь этот алкоголь и уксус (про который говорится дальше) - холодные, почему же будут запрещены из-за попадания туда мыши? А если ты скажешь, что если муха попадёт в вино - оно будет запрещено, то ведь свидетельстовал злодей (Мегила 13б) что так ?? и бросили и пили!Странно это, ведь этот алкоголь и уксус (про который говорится дальше) - холодные, почему же будут запрещены из-за попадания туда мыши? А если ты скажешь, что если муха попадёт в вино - оно будет запрещено, то ведь свидетельстовал злодей (Мегила 13б) что так ?? и бросили и пили!<text:line-break/>И слышал я от имени РАЦБА, что если пробыло в нём целый день, 24 часа, называется ковуш и передаёт вкус как при варке.И доказательство этому из того, что сказано в Хулине (108а) "мясо в молоке - хидуш, ведь если замачивать одно в другом целый день - разрешено, а если сварить - запрещено." А в чём хидуш? Ведь все запреты такие - холодный контакт не запрещает и не передаёт вкус. И потому мы должны сказать, что что хотя все запреты Торы при холодном контакте не передают вкус, если замочить их на сутки - становятся запрещены, так как ковуш как сваренное. А в случае басар бехалав хидуш в том, что они запрещаются только при варке [и не при квише].<text:s/></text:p>
      <text:p>Сказал Рова: закон, что испорченный вкус разрешён.</text:p>
      <text:p>А в случае мыши в алкоголе - мы не знаем, в чём причина запрета Рава. МОжет быть потому что он считал что испорченный вкус запрещён и алаха не соответствует его мнению. Или же птому что он считал что мышь в алкоголе - даёт хороший вкус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