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102b</text:h>
      <text:p/>
      <text:h text:outline-level="1"><text:s/>. Талмуд. Эрувин: Лист 102b</text:h>
      <text:h text:outline-level="1"><text:s/>. Талмуд. Авода Зара: Лист 28b</text:h>
      <text:p>Сказал рав Зутра бар Товья, сказал Рав: "Бунтующий глазможно мазать даже в шабат". Сперва он думал что это касается случая, когда лекарственные травы<text:s/></text:p>
      <text:p>Сказал ему один из мудрецов и его имя - раби Яаков: "Мне объяснил рав Иуда, что даже перетирать и приносить через общественное владение - можно"</text:p>
      <text:h text:outline-level="1"><text:s/>. Талмуд. Авода Зара: Лист 28b</text:h>
      <text:h text:outline-level="1"><text:s/>. Талмуд. Авода Зара: Лист 28b</text:h>
      <text:h text:outline-level="1"><text:s/>. РОШ на Авода Зара: симан 10, глава 2</text:h>
      <text:p>Сказал рав Зутра бар Товья, сказал Рав: "Бунтующий глазможно мазать даже в шабат". Сперва он думал что это касается случая, когда лекарственные травы<text:s/></text:p>
      <text:p>Сказал ему один из мудрецов и его имя - раби Яаков: "Мне объяснил рав Иуда, что даже перетирать и приносить через общественное владение - можно"</text:p>
      <text:p>и тут есть опасность для жизни.</text:p>
      <text:p><text:a xlink:href="https://ya.ru">как говорим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