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Нееврей и гер, которое получили в наследство баню от их отца — не может сказать гер ему: «Пусть шабат будет твоей долей...»</text:p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а по умолчанию — какой закон</text:p><text:p>То есть, ни о чём не договаривались, нееврей работал в шабат, еврей - в йом ришон, и еврей никогда не говорил нееврею «Возьми ты шабат, а я - будни» — каков закон? Могут ли они просто поровну поделить и чтобы еврей вообще не упоминал шабат?</text:p></text:note-body></text:note><text:span> </text:span><text:note text:note-class="footnote"><text:note-citation>РаН</text:note-citation><text:note-body><text:p text:style-name="odfdo_auto_1">, глава 1, симан катан 7a:Возник вопрос: а по умолчанию - какой закон</text:p><text:p>То есть, если стали партнёрами без дополнительных договорённостей и нееврей сам пошёл работать в шабат, а еврей в йом ришон, и не говорил никогда еврей «Возьми ты шабат, а я — будни» — могут ли просто поровну поделить, и вообще ничего не говорить о шабате? И отвечает Гемора:</text:p><text:p>Еврей упомянул про шабат при этом разделе и тем самым показал, что нееврей - его посланник</text:p></text:note-body></text:note></text:p>
      <text:p><text:note text:note-class="footnote"><text:note-citation>Тосафот</text:note-citation><text:note-body><text:p text:style-name="odfdo_auto_1">, глава 1, симан катан 22a:«Если договорились изначально — можно». Значит, по умолчанию — нельзя</text:p></text:note-body></text:note></text:p>
      <text:p><text:note text:note-class="footnote"><text:note-citation>РаШИ</text:note-citation><text:note-body><text:p text:style-name="odfdo_auto_1">, глава 1, симан катан 22a:если стали делить прибыль</text:p><text:p>Еврей упомянул про шабат при этом разделе и тем самым показал, что нееврей - его посланник</text:p></text:note-body></text:note><text:span> </text:span><text:note text:note-class="footnote"><text:note-citation>РаШИ</text:note-citation><text:note-body><text:p text:style-name="odfdo_auto_1">, глава 1, симан катан 22a:Значит, по умолчанию</text:p><text:p>То есть, что в момент раздела если ничего не говорить — можно.</text:p></text:note-body></text:note><text:span> </text:span><text:note text:note-class="footnote"><text:note-citation>РаН</text:note-citation><text:note-body><text:p text:style-name="odfdo_auto_1">, глава 1, симан катан 7a:Значит, по умолчанию</text:p><text:p>То есть, что в момент раздела если ничего не говорить — можно.</text:p><text:p>«Но, получается, нельзя сделать отсюда никакого вывода!»</text:p>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<text:p>Ясно видно, что [Рамбам] разрешил только если договорились изначально, но по умолчаню — нет.</text:p>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<text:p><text:a xlink:href="https://ya.ru">РаШИ говорит</text:a></text:p>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</text:note-body></text:note><text:span> </text:span><text:note text:note-class="footnote"><text:note-citation>Тосафот</text:note-citation><text:note-body><text:p text:style-name="odfdo_auto_1">, глава 1, симан катан 22a:«А если стали делить прибыль — запрещено». Значит, по умолчанию — можно!</text:p></text:note-body></text:note></text:p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шафранщики</text:p><text:p>— засеивающие сады шафраном</text:p></text:note-body></text:note><text:span> </text:span><text:note text:note-class="footnote"><text:note-citation>РаН</text:note-citation><text:note-body><text:p text:style-name="odfdo_auto_1">, глава 1, симан катан 6b:Те шафранщики</text:p><text:p>— засеивающие сады шафраном</text:p></text:note-body></text:note><text:span> </text:span><text:note text:note-class="footnote"><text:note-citation>РаШИ</text:note-citation><text:note-body><text:p text:style-name="odfdo_auto_1">, глава 1, симан катан 22a:берёт шабат</text:p><text:p>[чтобы] пахать, сеять и полоть</text:p></text:note-body></text:note><text:span> </text:span><text:note text:note-class="footnote"><text:note-citation>РаН</text:note-citation><text:note-body><text:p text:style-name="odfdo_auto_1">, глава 1, симан катан 6b:у которых нееврей берёт шабат</text:p><text:p>[чтобы] пахать, сеять и полоть</text:p></text:note-body></text:note></text:p>
      <text:p>РаШИ. , глава 1, симан катан 22a:взяли<text:line-break/>поле у хозяина поля, чтобы его обрабатывать. И теперь на них обоих возложена обязанность обрабатывать его вместе РаН. , глава 1, симан катан 6b:которые взяли поле<text:line-break/>поле у хозяина поля, чтобы его обрабатывать. И теперь на них обоих возложена обязанность обрабатывать его вместе Тосафот. , глава 1, симан катан 22a:не должен еврей говорить нееврею...<text:line-break/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text:line-break/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text:line-break/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text:line-break/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text:line-break/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text:line-break/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text:line-break/>И так же рабейну Там в той истории с пекарней сказал получить долг у нееврея, затем одолжить ему снова и договориться изначально [правильно].<text:line-break/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text:line-break/>Всё это со слов рабейну Иуды. РаШИ. , глава 1, симан катан 22a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Н. , глава 1, симан катан 6b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ШИ. , глава 1, симан катан 22a:Но если договорились так изначально<text:line-break/>— до того, как стали партнёрами РаН. , глава 1, симан катан 6b:Но если договорились так изначально<text:line-break/>— до того, как стали партнёрами — можно, так как еврей не принял на себя работу в шабат и нееврей не становится его посланником РаШИ. , глава 1, симан катан 22a:можно<text:line-break/>— ведь еврей и не брал на себя обязанность обрабатывать поле в шабат и получается что нееврей — не его посланник. РаШИ. , глава 1, симан катан 22a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 РаН. , глава 1, симан катан 6b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text:line-break/>— запрещено<text:line-break/>так как он получает заработок за шабат, ведь теперь становится ясно, что нееврей был его посланником.<text:line-break/>Так объясняет РаШИ.<text:line-break/><text:line-break/> РаШИ. , глава 1, симан катан 22a:запрещено<text:line-break/>так как он получает заработок за шабат, ведь теперь становится ясно, что нееврей был его посланником.<text:line-break/></text:p>
      <text:p>Смутился. В конце выяснилось, что [шафранщики] договорились так изначально.</text:p>
      <text:h text:outline-level="1"><text:s/>. РОШ на Авода Зара: , глава 1</text:h>
      <text:p/>
      <text:p/>
      <text:p/>
      <text:p/>
      <text:p>И так говорится в Тосефте:</text:p>
      <text:p/>
      <text:p>И объяснил рабейну Хананэль, благословенной памяти, что тот же закон для водяной мельницы.</text:p>
      <text:p>Пекарня, которую еврей взял в залог, — видится мне, что тут не нужно никаких условий, поскольку она во владении нееврея и плата за пекарню идёт еврею в качестве процентов, и еврею не принадлежит сама пекарня.</text:p>
      <text:p/>
      <text:p/>
      <text:p>И поскольку гемора не дала ответа, это сомнение в запрете мудрецов и мы облегчае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