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8</text:h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h text:outline-level="1"><text:s/>. Талмуд. Брахот: , глава 6</text:h>
      <text:p>Что это должно исключить? [То есть в каком случае НЕ надо говорить благословение на воду?]</text:p>
      <text:p>Сказал рав Иди бар Авин: «Исключить</text:p>
      <text:p>подавившегося мясом<text:note text:note-class="footnote"><text:note-citation>Тосафот</text:note-citation><text:note-body><text:p text:style-name="odfdo_auto_1">, глава 6, симан катан 45a:подавившегося мясом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Удовольствие же от [того, что вода помогает когда] подавился мясом — не считается удовольствием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<text:line-break/></text:p></text:note-body></text:note><text:span> </text:span><text:note text:note-class="footnote"><text:note-citation>Рашба</text:note-citation><text:note-body><text:p text:style-name="odfdo_auto_1">, глава 6, симан катан 45a:исключить подавившегося мясом</text:p><text:p><text:a xlink:href="https://ya.ru">Тосафот</text:a></text:p><text:p>И так очевидно следует из нашей мишны, где учили: «Пьёт воду из-за жажды» [и сказано это чтобы исключить ситуацию про подавившегося. Если же не надо говорить благословение в таком случае и на вино, то] почему сказано про воду, лучше бы сказал про вино?</text:p><text:p>Они же привели доказательство из сказанного выше в нашей глав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/text:note-body></text:note><text:span> </text:span><text:note text:note-class="footnote"><text:note-citation>РОШ</text:note-citation><text:note-body><text:p text:style-name="odfdo_auto_1">симан 43, глава 6</text:p><text:p>Тот, кто пьёт воду из-за жажды— говорит «...шеаколь ниьё бидваро»</text:p><text:p>Раби Тарфон говорит: «...боре нефашот работ».</text:p><text:p>Что это должно исключить? [То есть в каком случае НЕ надо говорить благословение на воду?]</text:p><text:p>Сказал рав Иди бар Авин: «Исключить</text:p><text:p>подавившегося мясом</text:p><text:p>И это именно про воду, так как не получает удовольствие от воды, но другие напитки, от который получает удовольствие от питья и их вкуса, даже если подавился мясом — надо говорить благословение, так как получает удовольствие. И как говорим выш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text:p>А в Сидуре рав Амрама, благословенной памяти, написано</text:p><text:p>Если же подавился мясом, про что мы сказали, что не надо благословлять, так ответил рав Палуй бар Абайе, глава метивты: перед питьём не надо благословлять «шеаколь», так как он вынужден; после питья благословляет «боре нефашот».</text:p><text:p>Но мне так не видится, так как причина была в том, что не получает удовольствие, а раз так, то какая разница до или после? Очевидно не надо говорить благословение вообще, ни до ни после. И так же не понятно по мнению рав Палти в чём необходимость учить «из-за жажды», чтобы исключить подавившегося мясом — это же очевидно, раз он вынужден [то есть, подавился и технически не может произнести благословение — так это мы и без мишны понимали бы, что он не обязан его говорить, раз не может. Зачем же тогда мишна?]? Значит, это точно исключает нам так же и благословение после.<text:line-break/></text:p></text:note-body></text:note><text:span> </text:span><text:note text:note-class="footnote"><text:note-citation>Мордехи</text:note-citation><text:note-body><text:p text:style-name="odfdo_auto_1">симан 151, глава 6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/text:p><text:p>А объяснял, что именно перед [водой в таком случае] не надо говорить благословение, но после — надо.</text:p><text:p>А , что это не так: так как не получает удовольствие — даже после [воды] не надо говорить благословение.</text:p></text:note-body></text:note></text:p>
      <text:h text:outline-level="1"><text:s/>. Сидур рава Амрама: симан 72, глава 2</text:h>
      <text:p>...</text:p>
      <text:p>Если пьёшь вино во время трапезы: в начале благословляешь «Борух Ата Ашем Элокейну мелех аолам боре при агофен».</text:p>
      <text:p>Тот, кто пьёт воду внутри трапезы [даже два или три раза] должен благословить на каждый раз, хотя вода и перед ним, так как мы учили:</text:p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p>Что это должно исключить? [То есть в каком случае НЕ надо говорить благословение на воду?]</text:p>
      <text:p>Сказал рав Иди бар Авин: «Исключить</text:p>
      <text:p>подавившегося мясом<text:note text:note-class="footnote"><text:note-citation>Тосафот</text:note-citation><text:note-body><text:p text:style-name="odfdo_auto_1">, глава 6, симан катан 45a:подавившегося мясом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Удовольствие же от [того, что вода помогает когда] подавился мясом — не считается удовольствием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<text:line-break/></text:p></text:note-body></text:note><text:span> </text:span><text:note text:note-class="footnote"><text:note-citation>Рашба</text:note-citation><text:note-body><text:p text:style-name="odfdo_auto_1">, глава 6, симан катан 45a:исключить подавившегося мясом</text:p><text:p><text:a xlink:href="https://ya.ru">Тосафот</text:a></text:p><text:p>И так очевидно следует из нашей мишны, где учили: «Пьёт воду из-за жажды» [и сказано это чтобы исключить ситуацию про подавившегося. Если же не надо говорить благословение в таком случае и на вино, то] почему сказано про воду, лучше бы сказал про вино?</text:p><text:p>Они же привели доказательство из сказанного выше в нашей глав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/text:note-body></text:note><text:span> </text:span><text:note text:note-class="footnote"><text:note-citation>РОШ</text:note-citation><text:note-body><text:p text:style-name="odfdo_auto_1">симан 43, глава 6</text:p><text:p>Тот, кто пьёт воду из-за жажды— говорит «...шеаколь ниьё бидваро»</text:p><text:p>Раби Тарфон говорит: «...боре нефашот работ».</text:p><text:p>Что это должно исключить? [То есть в каком случае НЕ надо говорить благословение на воду?]</text:p><text:p>Сказал рав Иди бар Авин: «Исключить</text:p><text:p>подавившегося мясом</text:p><text:p>И это именно про воду, так как не получает удовольствие от воды, но другие напитки, от который получает удовольствие от питья и их вкуса, даже если подавился мясом — надо говорить благословение, так как получает удовольствие. И как говорим выш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text:p>А в Сидуре рав Амрама, благословенной памяти, написано</text:p><text:p>Если же подавился мясом, про что мы сказали, что не надо благословлять, так ответил рав Палуй бар Абайе, глава метивты: перед питьём не надо благословлять «шеаколь», так как он вынужден; после питья благословляет «боре нефашот».</text:p><text:p>Но мне так не видится, так как причина была в том, что не получает удовольствие, а раз так, то какая разница до или после? Очевидно не надо говорить благословение вообще, ни до ни после. И так же не понятно по мнению рав Палти в чём необходимость учить «из-за жажды», чтобы исключить подавившегося мясом — это же очевидно, раз он вынужден [то есть, подавился и технически не может произнести благословение — так это мы и без мишны понимали бы, что он не обязан его говорить, раз не может. Зачем же тогда мишна?]? Значит, это точно исключает нам так же и благословение после.<text:line-break/></text:p></text:note-body></text:note><text:span> </text:span><text:note text:note-class="footnote"><text:note-citation>Мордехи</text:note-citation><text:note-body><text:p text:style-name="odfdo_auto_1">симан 151, глава 6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/text:p><text:p>А объяснял, что именно перед [водой в таком случае] не надо говорить благословение, но после — надо.</text:p><text:p>А , что это не так: так как не получает удовольствие — даже после [воды] не надо говорить благословение.</text:p></text:note-body></text:note></text:p>
      <text:p>Значит, в противном случае надо благословлять и это как если бы передумал [и поэтому надо благословлять на каждый раз].</text:p>
      <text:p>А есть (из мудрецов, которые говорят, что так как вода перед ним на трапезе и уже сказал благословение на неё — не нужно) благословлять каждый раз, и это как вино, что если благословил на него один раз — не надо благословлять ещё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