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Орхот Хаим: симан 60, глава 080</text:h>
      <text:p>Пишет р. Аарон аЛеви благословеннной памяти: "нееврейская посуда, которую хорошо помыли - можно класть в неё приправы и так же лук и другие острые вещи, так как выходит вкус при сухом контакте"</text:p>
      <text:h text:outline-level="1"><text:s/>. Тур. Йоре Деа: симан 91, сеиф 2</text:h>
      <text:p><text:note text:note-class="footnote"><text:note-citation>Дарк.Моше-1</text:note-citation><text:note-body><text:p text:style-name="odfdo_auto_1">симан 91, симан катан 1</text:p>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<text:p>И возможно есть разница между хамцом и другими запретами.</text:p>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<text:p>И см далее глава 69 (112б) что можно есть холодное без ополаскивания из посуды, в которой засаливали.</text:p></text:note-body></text:note></text:p>
      <text:h text:outline-level="1"><text:s/>. Даркей Моше на Йоре Деа: симан 91, симан катан 1</text:h>
      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
      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
      <text:p>И возможно есть разница между хамцом и другими запретами.</text:p>
      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
      <text:p>И см далее глава 69 (112б) что можно есть холодное без ополаскивания из посуды, в которой засаливали.</text:p>
      <text:h text:outline-level="1"><text:s/>. Торат Хатас: клаль 17, закон 4</text:h>
      <text:p>Ещё можно учить из слов ОХ, которые я писал выше, что даже когда солил в запрещённом сосуде - можно засаливать в нём изначально и даже положить в него изначально можно, ведь пишет что "можно класть в него специи... Однако Тур ЙД 91 от имени Итура пишет, что всё, что требует ополакивания, например мяос холодное в запрещённюу посуду холодную - запрещено изначально, так как может быть будешь есть без ополаскивания. И именно варёное мясо, которое обычно не ополаскивают, но то, что обычно ополаскивают, например, сырое мясо и тому подобное - разрешено изначально". И значит специи и тому подобное что обычно не ополаскивают запрещено класть в запрещённую посуду.</text:p>
      <text:p>Однако можно разделить между запрещённой посудой, которую использовали для горячего - запрещено класть в неё холодное разрешённое. И так пишет Тур ЙД явно в главе 121. Однако если использовали её для запрета холодного - разрешено использовать для разрешённого холодного изначально. И потому разрешает РАШБА засаливать мясо в посуде из под яйн несех даже изначально. И так же находим мы про хамцовю посуду что можно класть в неё мацу, где говорится про подобный случай как это говорится в Геморе и приводится в Тур ОХ 451. И так следует из ЙД 69.Или же есть разница между тем, была ли помыта посуда перед этим хорошо или нет помыта. И если помыта хорошо - точно разрешено, как написано в ЙД 122.И в любом случае видится мне что изначально стоит устрожиться в любом случае, а постфактум разрешено в любом случае.</text:p>
      <text:p>А крайний случай, например, когда гостишь в доме у нееврея - это как постфактум.</text:p>
      <text:h text:outline-level="1"><text:s/>. Торат Хатас: клаль 17, закон 4</text:h>
      <text:p>Однако можно разделить между запрещённой посудой, которую использовали для горячего - запрещено класть в неё холодное разрешённое. И так пишет Тур ЙД явно в главе 121. Однако если использовали её для запрета холодного - разрешено использовать для разрешённого холодного изначально. И потому разрешает РАШБА засаливать мясо в посуде из под яйн несех даже изначально. И так же находим мы про хамцовю посуду что можно класть в неё мацу, где говорится про подобный случай как это говорится в Геморе и приводится в Тур ОХ 451. И так следует из ЙД 69.</text:p>
      <text:p>Или же есть разница между тем, была ли помыта посуда перед этим хорошо или нет помыта. И если помыта хорошо - точно разрешено, как написано в ЙД 122.</text:p>
      <text:p>И в любом случае видится мне что изначально стоит устрожиться в любом случае, а постфактум разрешено в любом случае.</text:p>
      <text:h text:outline-level="1"><text:s/>. Турей Заав на Йоре Деа: симан 91, симан катан 1</text:h>
      <text:p><text:a xlink:href="https://ya.ru">В Туре</text:a></text:p>
      <text:p>И надо сказать, что во всех случаях, когда нет явного запрета перед нами а лишь сомнение в наличии запрета и требуется выяснить это - тогда мы говорим что раз постфактум будет разрешено [даже если не выяснит,] можно положиться изначально на то что выяснит есть ли запрет перед тем как есть. Но в нашем случае есть явняый запрет в том чтобы положить кошерное мясо в запрещённую посуду [то есть, мясо, которое положили в запрещённую посуду точно запрещено], но это можно исправить ополоснув его - и тут мы не полагаемся на ополаскивание после, так как может быть забудет.</text:p>
      <text:h text:outline-level="1"><text:s/>. Турей Заав на Йоре Деа: симан 91, симан катан 3</text:h>
      <text:p><text:a xlink:href="https://ya.ru">Даркей Мойше (1)</text:a><text:a xlink:href="https://ya.ru">Торас Хатас 17:4</text:a><text:a xlink:href="https://ya.ru">тут Тур</text:a><text:a xlink:href="https://ya.ru">Орхот Хаим</text:a></text:p>
      <text:p><text:note text:note-class="footnote"><text:note-citation>хид.рАЭ-3</text:note-citation><text:note-body><text:p text:style-name="odfdo_auto_1">симан 91, симан катан 3</text:p><text:p><text:a xlink:href="https://ya.ru">Таз</text:a><text:a xlink:href="https://ya.ru">п.1</text:a></text:p><text:p><text:a xlink:href="https://ya.ru">Таз</text:a></text:p></text:note-body></text:note></text:p>
      <text:p><text:span text:style-name="odfdo_auto_1">...</text:span></text:p>
      <text:h text:outline-level="1"><text:s/>. Хидушей р. Акива Эгер на Шульхан Арух Йоре Деа: симан 91</text:h>
      <text:p/>
      <text:p/>
      <text:p><text:a xlink:href="https://ya.ru">Таз</text:a><text:a xlink:href="https://ya.ru">п.1</text:a></text:p>
      <text:p><text:a xlink:href="https://ya.ru">Таз</text:a>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