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Хидушим на Брахот: , глава 7</text:h>
      <text:p><text:note text:note-class="footnote"><text:note-citation>3</text:note-citation><text:note-body><text:p text:style-name="odfdo_auto_1">симан 45a:ел тевель…, глава 7, сеиф 3</text:p><text:p>Не очень понятно, что имеет ввиду наш учитель.</text:p><text:p>Может быть он имеет ввиду, что раз ел запрещённую еду, то не благословляет биркат амазон и раз так, то само собой нет зимуна. Или же может быть хотя тот, кто ел запрещённое и не благословляет биркат амазон, можно присоединить его к зимуну, вот только самого зимуна нет, когда едят запрещённое, как и биркат амазона.</text:p><text:p>По простому видится как первый вариант и так же это следует из того, что он доказывает это из официанта, который съел меньше кезайта, что говорится не именно о зимуне [но и о биркат амазоне]. Однако не очевидно: верно, что из слов «не делают на него зимун» нельзя сделать вывод, что не делают зимун, но благословляют биркат амазон, ведь говорится про объём меньше кезайта. Но всё ещё можно сказать, что мишна говорит именно про зимун и вообще не говорит про биркат амазон, и хотя если [съел] меньше кезайта нет благословления, тем не менее мы могли бы подумать, что присоединяется к зимуну, поэтому сообщается нам, что и к зимуну не присоединяется, пока не съел кезайт. А раз так, то и в случае запрещённой еды можно сказать, что к зимуну он не присоединяется, но благословение произносит</text:p></text:note-body></text:note><text:span> </text:span><text:note text:note-class="footnote"><text:note-citation>4</text:note-citation><text:note-body><text:p text:style-name="odfdo_auto_1">симан 45a:ел тевель…, глава 7, сеиф 4</text:p></text:note-body></text:note><text:span> </text:span><text:note text:note-class="footnote"><text:note-citation>5</text:note-citation><text:note-body><text:p text:style-name="odfdo_auto_1">симан 45a:ел тевель…, глава 7, сеиф 5</text:p></text:note-body></text:note></text:p>
      <text:p><text:note text:note-class="footnote"><text:note-citation>6</text:note-citation><text:note-body><text:p text:style-name="odfdo_auto_1">симан 45a:ел тевель…, глава 7, сеиф 6</text:p></text:note-body></text:note><text:span> </text:span><text:note text:note-class="footnote"><text:note-citation>7</text:note-citation><text:note-body><text:p text:style-name="odfdo_auto_1">симан 45a:ел тевель…, глава 7, сеиф 7</text:p></text:note-body></text:note></text:p>
      <text:p><text:note text:note-class="footnote"><text:note-citation>8</text:note-citation><text:note-body><text:p text:style-name="odfdo_auto_1">симан 45a:ел тевель…, глава 7, сеиф 8</text:p></text:note-body></text:note><text:span> </text:span><text:note text:note-class="footnote"><text:note-citation>9</text:note-citation><text:note-body><text:p text:style-name="odfdo_auto_1">симан 45a:ел тевель…, глава 7, сеиф 9</text:p></text:note-body></text:note></text:p>
      <text:p><text:note text:note-class="footnote"><text:note-citation>10</text:note-citation><text:note-body><text:p text:style-name="odfdo_auto_1">симан 45a:ел тевель…, глава 7, сеиф 10</text:p></text:note-body></text:note><text:span> </text:span><text:note text:note-class="footnote"><text:note-citation>11</text:note-citation><text:note-body><text:p text:style-name="odfdo_auto_1">симан 45a:ел тевель…, глава 7, сеиф 11</text:p></text:note-body></text:note><text:span> </text:span><text:note text:note-class="footnote"><text:note-citation>12</text:note-citation><text:note-body><text:p text:style-name="odfdo_auto_1">симан 45a:ел тевель…, глава 7, сеиф 12</text:p></text:note-body></text:note></text:p>
      <text:p><text:note text:note-class="footnote"><text:note-citation>13</text:note-citation><text:note-body><text:p text:style-name="odfdo_auto_1">симан 45a:ел тевель…, глава 7, сеиф 13</text:p></text:note-body></text:note><text:span> </text:span><text:note text:note-class="footnote"><text:note-citation>14</text:note-citation><text:note-body><text:p text:style-name="odfdo_auto_1">симан 45a:ел тевель…, глава 7, сеиф 14</text:p></text:note-body></text:note><text:span> </text:span><text:note text:note-class="footnote"><text:note-citation>15</text:note-citation><text:note-body><text:p text:style-name="odfdo_auto_1">симан 45a:ел тевель…, глава 7, сеиф 15</text:p></text:note-body></text:note></text:p>
      <text:p/>
      <text:p/>
      <text:p/>
      <text:p/>
      <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