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сагот на Мишне Тора. Любовь. Законы чтения Шма.: , глава 3</text:h>
      <text:p>Говорит Авраам: «Если говорит про того, кто учитал рядом с мёртвым, что должен перечитать заново — ничего не сказал»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