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Асагот на Мишне Тора. Любовь. Благословения.: , глава 1</text:h>
      <text:p/>
      <text:p/>
      <text:p>Говорит Авраам: тут он совершил большую ошибку, так сказанное</text:p>
      <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