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Мишна. Брахот: , глава 7, мишна 1</text:h>
      <text:p>Но если ел тевель<text:note text:note-class="footnote"><text:note-citation>р. Йона</text:note-citation><text:note-body><text:p text:style-name="odfdo_auto_1">, глава 7, симан катан 32b:ел тевель</text:p><text:p>[Тот, кто ел тевель] не присоединятся, так как он [— тевель —] запрещён любому человеку.</text:p><text:p>Гемора спросит, что это же очевидно. И отвечает, что тут говорится про тевель по мудрецам, например, когда посеял в горшке без отверстия, так как в таком случае по Торе не обязан [отделять от такого урожая труму] кроме как от того, что похоже на выросшее в поле. И сообщается нам, что хотя это тевель не по Торе, тем не менее [тот, кто его ел] не присоединятся к зимуну.</text:p></text:note-body></text:note><text:span> </text:span><text:note text:note-class="footnote"><text:note-citation>РАШБА</text:note-citation><text:note-body><text:p text:style-name="odfdo_auto_1">, глава 7, симан катан 45a:ел тевель</text:p><text:p>В Геморе (47б) установлено, что речь идёт о тевеле по мудрецам, например, когда [растение] было посеяно в гошок без отверстия.</text:p><text:p>И пишет РААВАД, благословенной памяти, что из этого мы видим, что те, кто не отделяют «халу огня» от своего теста, хотя [обязанность отделять её] лишь по мудрецам — не присоединяются к зимуну.</text:p><text:p>И причина того, что те, кто ели запрещённое не присоединяются к зимуну, так как его товариши не имеют права к нему присоединиться [в его трапезе]. Если же вся компания ест запрещённое, они тоже не устанавливают трапезу, так как запрещённая еда не соединяет и не устанавливает [трапезу]. Поэтому именно зимуна тту нет, но тот, кто их ест, хотя и не имеет на это права, обязан благословить перед «амойци» и три благословения [после], так как мишна говорит лишь что они не присоединяются к зимуну.</text:p><text:p>А Рамбам, благословенной памяти, не пишет так (Брахот 1:19-20). И это одно из возражений на него РААВАДА, благословенной памяти.</text:p><text:p><text:a xlink:href="https://ya.ru">мишне Дмай (1:4)</text:a></text:p><text:p>Дмай: можно использовать его для эйрува, партнёрства, благословляют на него, делают зимун на него, отделяют [от] него [десятины] голым [или] в бейн ашмашот.</text:p><text:p>Значит, именно на дмай благословляют, но на тевель — нет.И натяжно было бы ответить что «благословляют» сказано лишь заодно, раз сказали про «делают зимун», а не для того, чтобы сделать вывод.</text:p><text:p>...</text:p></text:note-body></text:note>; маасер ришон, от которого не отделили труму<text:note text:note-class="footnote"><text:note-citation>р. Йона</text:note-citation><text:note-body><text:p text:style-name="odfdo_auto_1">, глава 7, симан катан 32b:маасер ришон, от которого не отделили труму</text:p><text:p>Гемора спросит, что это же очевидно. Ведь раз сказано, что если отделили от него труму — присоединятся, значит если не отделили труму — не присоединяется! И отвечает, что говорится про случай, когда например, пршёл [леви] на гумно. То есть, после того, как завершена была обработка зерна и уже пора отделять от него труму гдойлу, пришёл леви к еврею, чтобы тот отделил ему досрочно маасер и от этого маасера [леви] отделил трумат маасер. И сообщается нам, что хотя и отделил [леви от зера] трумат маасер — запрещено оно в пищу, так как уже наступила пора отделения трума гдойла на момент попадания в руки леви, а он её не отделил.</text:p><text:p>И можно тут обратить внимание на то, в начале называет его «от которого отделили труму», когда отделили от него трумат маасер, хотя и не отделили великую труму; а в конце называет это «от которого не отделили труму», так как не отделена великая трума, хотя и отделелена трумат маасер. [Получается, что говорится формально про один и тот же случай: великую труму не отделили, а трумат маасер отделили. Вся разница в том, наступило ли уже время отделелния великой трумы от урожая или нет]. М иожно сказать, что если пришёл «на колосьях», так как не наступило ещё время отделения великой трумы, называет это «от которого отделили труму», так как отделена та трума, время отделелния которой наступило, то есть трумат маасер шейни, но если пришёл на гумно, когда наступило время обязанности и не отделили — называет это «не отделена его трума», хотя трумат маасер и была отделена, так как не была отделена от него трума, обязанность отделить которую уже наступила, то есть великая трума.</text:p></text:note-body></text:note>; маасер шейни и посвящённое, которое не выкупили<text:note text:note-class="footnote"><text:note-citation>р. Йона</text:note-citation><text:note-body><text:p text:style-name="odfdo_auto_1">, глава 7, симан катан 32b:маасер шейни и посвящённое, которое не выкупили</text:p><text:p>В Геморе спрашивают: это же очевидно! Ведь раз не выкупили — не присоединяется к зимуну, так как ест запрещённое! И отвечает: например, выкупили, но не выкупили по закону. Например, выкупили на асимон, а Тора сказала: «и завяжешь серебро в руку твою», то есть речь идёт о монетах. И так же святыни, выкупленные не по закону, например, за землю, а Тора сказала: «И дашь пятую часть серебра цены его к нему», то есть нужно выкупать за что-то, что передаётся из руки в руку.</text:p><text:p>И из всего этого мы учим, что тот, кто ел запрещённое (не присоединятеся) к другим к зимуну. И так же если все ели запрещённое — не делают зимун. Но точно обязан каждый из них благословить по отдельности до и после, ведь получили от этого удовольствие.</text:p><text:p>А раби Мойше [бен Маймон], благословенной памяти, пишет в законах благословений в первой главе, что не благословлеят на это вообще, ни в начале, ни в конце.</text:p><text:p>А РААВАД, благословенной памяти, возражает и так говорит:</text:p><text:p>Говорит Авраам: тут он совершил большую ошибку, так сказанное</text:p><text:p>говорит лишь о том, что такая еда не важна, чтобы считаться приёмом пищи, так как ели запрещённое, и это как плоды, которые не приём пищи с точки зрения зимуна.</text:p><text:p>Но благословение в начале и в конце — почему бы не благословить, ведь получил удовольствие!</text:p><text:p>И рабейну Шмуэль, благословенной памяти, из Рамерю [РАШБАМ] говорил, что если три человека ели вместе и одни из них ел нееврейскй хлеб, а другие такой хлеб не едят, и эти двое не могут есть хлеб, который ел третий, раз они устрожаются, то это становится для них как кусок запрета, и тем не менее присоединяются к зимуну, так как если бы третий хотел — мог бы есть тот хлеб, что ели другие. И приводит этому доказательство из того, что учили в Арохин:</text:p><text:p>Так же и тут: тот, кто ел нееврейских хлеб может есть еду тех, кто ел ервейских хлеб и присоединятся с ними к зимуну.</text:p><text:p>Но если три человека вместе ели и все они дали обет не получать выгоды друг от друга, так как для каждого из них запрещена еда другуого — они не объединяются для зимуна. И хотя каждый из них мог бы спросить разрешение от обета и было бы ему разрешено, тем не менее пока он не спросил и всё время что не спросил — запрещена ему их еда по Торе. Поэтому они не объединяются.</text:p><text:p>И так же это видно из того же Арохин, где говорится, что раз коэн мог есть с не-коэном — они соединяются (из чего следует, что именно из-за того, что можно было есть всем хулин, но если есть среди них тот, кто не может есть с другими и другие с ним — запрещено). И так указывал РИ Старший.</text:p></text:note-body></text:note>; официант<text:note text:note-class="footnote"><text:note-citation>р. Йона</text:note-citation><text:note-body><text:p text:style-name="odfdo_auto_1">, глава 7, симан катан 32b:официант</text:p><text:p>NEED_TO_TRANSLATE</text:p></text:note-body></text:note>, который съел меньше кезайта и нееврей<text:note text:note-class="footnote"><text:note-citation>р. Йона</text:note-citation><text:note-body><text:p text:style-name="odfdo_auto_1">, глава 7, симан катан 32b:и нееврей</text:p><text:p>Гемора спросит, что это же очевидно. И отвечает, что речь идёт про гера, который обрезан, но ещё не окунулся. Мы могли бы подумать, тчо он уже считается гером и обязан в заповедях, и сообщается нам, что он не обязан, пока не окунётся после обрезания.</text:p></text:note-body></text:note>— не участвует в зимуне.</text:p>
      <text:h text:outline-level="1"><text:s/>. Асагот на Мишне Тора. Любовь. Благословения.: симан 19, глава 1</text:h>
      <text:p>Говорит Авраам: тут он совершил большую ошибку, так сказанное</text:p>
      <text:p>Но если ел тевель<text:note text:note-class="footnote"><text:note-citation>р. Йона</text:note-citation><text:note-body><text:p text:style-name="odfdo_auto_1">, глава 7, симан катан 32b:ел тевель</text:p><text:p>[Тот, кто ел тевель] не присоединятся, так как он [— тевель —] запрещён любому человеку.</text:p><text:p>Гемора спросит, что это же очевидно. И отвечает, что тут говорится про тевель по мудрецам, например, когда посеял в горшке без отверстия, так как в таком случае по Торе не обязан [отделять от такого урожая труму] кроме как от того, что похоже на выросшее в поле. И сообщается нам, что хотя это тевель не по Торе, тем не менее [тот, кто его ел] не присоединятся к зимуну.</text:p></text:note-body></text:note><text:span> </text:span><text:note text:note-class="footnote"><text:note-citation>РАШБА</text:note-citation><text:note-body><text:p text:style-name="odfdo_auto_1">, глава 7, симан катан 45a:ел тевель</text:p><text:p>В Геморе (47б) установлено, что речь идёт о тевеле по мудрецам, например, когда [растение] было посеяно в гошок без отверстия.</text:p><text:p>И пишет РААВАД, благословенной памяти, что из этого мы видим, что те, кто не отделяют «халу огня» от своего теста, хотя [обязанность отделять её] лишь по мудрецам — не присоединяются к зимуну.</text:p><text:p>И причина того, что те, кто ели запрещённое не присоединяются к зимуну, так как его товариши не имеют права к нему присоединиться [в его трапезе]. Если же вся компания ест запрещённое, они тоже не устанавливают трапезу, так как запрещённая еда не соединяет и не устанавливает [трапезу]. Поэтому именно зимуна тту нет, но тот, кто их ест, хотя и не имеет на это права, обязан благословить перед «амойци» и три благословения [после], так как мишна говорит лишь что они не присоединяются к зимуну.</text:p><text:p>А Рамбам, благословенной памяти, не пишет так (Брахот 1:19-20). И это одно из возражений на него РААВАДА, благословенной памяти.</text:p><text:p><text:a xlink:href="https://ya.ru">мишне Дмай (1:4)</text:a></text:p><text:p>Дмай: можно использовать его для эйрува, партнёрства, благословляют на него, делают зимун на него, отделяют [от] него [десятины] голым [или] в бейн ашмашот.</text:p><text:p>Значит, именно на дмай благословляют, но на тевель — нет.И натяжно было бы ответить что «благословляют» сказано лишь заодно, раз сказали про «делают зимун», а не для того, чтобы сделать вывод.</text:p><text:p>...</text:p></text:note-body></text:note>; маасер ришон, от которого не отделили труму<text:note text:note-class="footnote"><text:note-citation>р. Йона</text:note-citation><text:note-body><text:p text:style-name="odfdo_auto_1">, глава 7, симан катан 32b:маасер ришон, от которого не отделили труму</text:p><text:p>Гемора спросит, что это же очевидно. Ведь раз сказано, что если отделили от него труму — присоединятся, значит если не отделили труму — не присоединяется! И отвечает, что говорится про случай, когда например, пршёл [леви] на гумно. То есть, после того, как завершена была обработка зерна и уже пора отделять от него труму гдойлу, пришёл леви к еврею, чтобы тот отделил ему досрочно маасер и от этого маасера [леви] отделил трумат маасер. И сообщается нам, что хотя и отделил [леви от зера] трумат маасер — запрещено оно в пищу, так как уже наступила пора отделения трума гдойла на момент попадания в руки леви, а он её не отделил.</text:p><text:p>И можно тут обратить внимание на то, в начале называет его «от которого отделили труму», когда отделили от него трумат маасер, хотя и не отделили великую труму; а в конце называет это «от которого не отделили труму», так как не отделена великая трума, хотя и отделелена трумат маасер. [Получается, что говорится формально про один и тот же случай: великую труму не отделили, а трумат маасер отделили. Вся разница в том, наступило ли уже время отделелния великой трумы от урожая или нет]. М иожно сказать, что если пришёл «на колосьях», так как не наступило ещё время отделения великой трумы, называет это «от которого отделили труму», так как отделена та трума, время отделелния которой наступило, то есть трумат маасер шейни, но если пришёл на гумно, когда наступило время обязанности и не отделили — называет это «не отделена его трума», хотя трумат маасер и была отделена, так как не была отделена от него трума, обязанность отделить которую уже наступила, то есть великая трума.</text:p></text:note-body></text:note>; маасер шейни и посвящённое, которое не выкупили<text:note text:note-class="footnote"><text:note-citation>р. Йона</text:note-citation><text:note-body><text:p text:style-name="odfdo_auto_1">, глава 7, симан катан 32b:маасер шейни и посвящённое, которое не выкупили</text:p><text:p>В Геморе спрашивают: это же очевидно! Ведь раз не выкупили — не присоединяется к зимуну, так как ест запрещённое! И отвечает: например, выкупили, но не выкупили по закону. Например, выкупили на асимон, а Тора сказала: «и завяжешь серебро в руку твою», то есть речь идёт о монетах. И так же святыни, выкупленные не по закону, например, за землю, а Тора сказала: «И дашь пятую часть серебра цены его к нему», то есть нужно выкупать за что-то, что передаётся из руки в руку.</text:p><text:p>И из всего этого мы учим, что тот, кто ел запрещённое (не присоединятеся) к другим к зимуну. И так же если все ели запрещённое — не делают зимун. Но точно обязан каждый из них благословить по отдельности до и после, ведь получили от этого удовольствие.</text:p><text:p>А раби Мойше [бен Маймон], благословенной памяти, пишет в законах благословений в первой главе, что не благословлеят на это вообще, ни в начале, ни в конце.</text:p><text:p>А РААВАД, благословенной памяти, возражает и так говорит:</text:p><text:p>Говорит Авраам: тут он совершил большую ошибку, так сказанное</text:p><text:p>говорит лишь о том, что такая еда не важна, чтобы считаться приёмом пищи, так как ели запрещённое, и это как плоды, которые не приём пищи с точки зрения зимуна.</text:p><text:p>Но благословение в начале и в конце — почему бы не благословить, ведь получил удовольствие!</text:p><text:p>И рабейну Шмуэль, благословенной памяти, из Рамерю [РАШБАМ] говорил, что если три человека ели вместе и одни из них ел нееврейскй хлеб, а другие такой хлеб не едят, и эти двое не могут есть хлеб, который ел третий, раз они устрожаются, то это становится для них как кусок запрета, и тем не менее присоединяются к зимуну, так как если бы третий хотел — мог бы есть тот хлеб, что ели другие. И приводит этому доказательство из того, что учили в Арохин:</text:p><text:p>Так же и тут: тот, кто ел нееврейских хлеб может есть еду тех, кто ел ервейских хлеб и присоединятся с ними к зимуну.</text:p><text:p>Но если три человека вместе ели и все они дали обет не получать выгоды друг от друга, так как для каждого из них запрещена еда другуого — они не объединяются для зимуна. И хотя каждый из них мог бы спросить разрешение от обета и было бы ему разрешено, тем не менее пока он не спросил и всё время что не спросил — запрещена ему их еда по Торе. Поэтому они не объединяются.</text:p><text:p>И так же это видно из того же Арохин, где говорится, что раз коэн мог есть с не-коэном — они соединяются (из чего следует, что именно из-за того, что можно было есть всем хулин, но если есть среди них тот, кто не может есть с другими и другие с ним — запрещено). И так указывал РИ Старший.</text:p></text:note-body></text:note>; официант<text:note text:note-class="footnote"><text:note-citation>р. Йона</text:note-citation><text:note-body><text:p text:style-name="odfdo_auto_1">, глава 7, симан катан 32b:официант</text:p><text:p>NEED_TO_TRANSLATE</text:p></text:note-body></text:note>, который съел меньше кезайта и нееврей<text:note text:note-class="footnote"><text:note-citation>р. Йона</text:note-citation><text:note-body><text:p text:style-name="odfdo_auto_1">, глава 7, симан катан 32b:и нееврей</text:p><text:p>Гемора спросит, что это же очевидно. И отвечает, что речь идёт про гера, который обрезан, но ещё не окунулся. Мы могли бы подумать, тчо он уже считается гером и обязан в заповедях, и сообщается нам, что он не обязан, пока не окунётся после обрезания.</text:p></text:note-body></text:note>— не участвует в зимуне.</text:p>
      <text:p>говорит лишь о том, что такая еда не важна, чтобы считаться приёмом пищи, так как ели запрещённое, и это как плоды, которые не приём пищи с точки зрения зимуна.</text:p>
      <text:p>Но благословение в начале и в конце — почему бы не благословить, ведь получил удовольствие!</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