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Абарбанель на Шмуэль 1: , глава 17</text:h>
      <text:p/>
      <text:p>Вопросы:(см. Ральбага, как он считает и Седер Олам)Источники для хронологии:ИтогоЕсть подсчёт Седер Олам (гл 12) и Радака (Шофтим 11:26), но к нему у меня три вопрсоа:Есть подсчёт Раши (на Ифтаха) по которму выходит что 300 лет от выхода - это начало порабощения амоном. И это тоже под вопросом, потому что:Кабалат адорот включает порабощения все в годы судей. но тут есть две проблемы:Ральбаг: две проблемы:Три предисловия чтобы всё объяснитьПолучается, что Шмуэлю до помазания было где-то 65 лет. А Шаулю - 40</text:p>
      <text:p>9 тема первой войны Давида с филистимлянами и до "дух злой звенел над Шаулем". И тут 6 вопросов</text:p>
      <text:p>У Голиафа был открыт лоб</text:p>
      <text:p>Голиаф был местным царём одного из городов Филистимлян. Поэтому предложил решить дело дуэлью, чтоы не проливать лишнюю кровь. Хотя и он был царём, был готов сразиться с любым.Мидраш: хотел сразиться с Бгом, но Бг сказал, что он и человека не одолеет.</text:p>
      <text:p>Мы, народ свободный, ставим на кон свою свободу. А вы и так рабы Шауля -вам терять нечего, какая разница под каким царём жить.</text:p>
      <text:p>Пытался их разозлить, чтобы всё таки кто-то вышел и решить дело малой кровью."Я филистимлянин" - уже два раза мы вас били, на что вы надеетесь?Христиане говорят, что это стандартная практика дуэли, что победит тот, кто прав. Но из них есть те, кто считает что это правильно, а есть те, кто говорят что так ничего определить нельзя - вдруг проигравший должен был умереть, но за другой грех, а не потому что он неправ в этом споре? Почему Давид пошёл? Потому что получил пророчество и это то, что написано "я выхожу на тебя во имя Г-спода Ц-ваота"Но я считаю, что это всё туфта, и не это собирались делать Давид и Голиаф, и не так устанавливают истину. И видно это из правил этих турниров:Тут же:Таким образом, сражение было за честь евреев, а не для чего-то другого.Чего ждали 40 дней? Либо что подгребут оставшиеся войска, либо вели мирные переговоры.40 дней - по дням дарования Торы, и когда Мойше спустился с горы - Давид убил Голиафа???или 40 шагоф, которые сделала Орфа с Наамой, так как Орфа была его матерьюИ получается что 40 дней искали богатыря просто</text:p>
      <text:p>Ишай был в дни Шауля уважаемым человеком, которого сопровождали толпы народу, и при этом был уже стар, поэтому послал вместо себя на войну 3 своих сыновей-десантников. И они выступили на войну сразу, как пошёл Шауль, подкрепления не ждали</text:p>
      <text:p>И хотя три брата постоянно были на войне, а Давид ходил туда-сюда, именно он выступил с рац предложением по утилизации Голиафа</text:p>
      <text:p>И хотя 40 дней всё это происходило - братья сидели ровно, в отличие от Давида, который раз услышал и подорвался</text:p>
      <text:p>Послал Ишай как-то раз Давида к братьям с сухарями и свежим хлебом и давид устроил экспресс-доставку</text:p>
      <text:p>И сыр отнеси их тысячнику и спроси у него, как у братьев дела (по Раши - это Йонатан)И отнеси им бабло. А мудерцы говорят - возьми у них геты для их жён</text:p>
      <text:p>В это время Шауль и Ко стояли в долине "пытаясь" воевать с филистимлянами</text:p>
      <text:p>Давид пришёл либо в сам лагерь, либо к его забору из телег и в это время трубачи собирали войска на ежедневное стояние</text:p>
      <text:p>Так как братья уже вышли из лагеря, Давид оставил вещи на попечение местного сторожа и побежал к братьям, узнрать как у него дела</text:p>
      <text:p>И евери между собой говорили между собой, что тому, кто убьёт Голифа будет богатство, дочь и освобождение от налогов</text:p>
      <text:p>Что этот "нигер себе позволяет" говоря, что у Б-га нет ни одного богатыря.</text:p>
      <text:p>Так как Элиав не увидел что давид принёс с собой, он решил, что тот просто так припёрся посмотреть на войну без разрешения отца</text:p>
      <text:p>Зачем Давид наводил суету вопросами? Чтобы Шауль его позвал, так как сам давид стеснялся</text:p>
      <text:p>Либо пусть никто не боится, я порешаюЛибо, "Тебе больше не надо переживать! Почему, спросишь ты? Потому что здесь я!"</text:p>
      <text:p>Кайдо говорит Сон Гоку не лезть к фризе</text:p>
      <text:p>Давид говорит, я умелее его. На войне опасность либо от количетсва, от качества или боевого духа противника. А я сражался со львом и медведем одноврнеменно и готовыми биться за добычу. И кроме того, он бил их не один раз, а этот филистимлянин даже не как один из них.</text:p>
      <text:p>Видя, что Шауль не уговаривается, Давид продолжал уговаривать, пока Шауль не согласился.Или же, если не веришь, что я силён по природе своей, поверь что Б-г меня спасал, так и сейчас спасёт.Шауль: я тебе конечно "верю", разве могут быть сомнения? Но Б-г точно может помочь - иди с Его помощью.</text:p>
      <text:p>Не веря в естественную мощь Давида, Шауль решил озаботиться его броней.</text:p>
      <text:p>Броня Шауля подошла чудесным образом Давиду, Шауль расстроился? Давид, видя это, сказал, что она ему не подходит и он лучше пойдёт без неё.И Шауль согласился, чтобы Давид пошёл, таккак условия Голиафа не были приняты, и даже если Давид проиграет, это никого ни к чему не обязывает.</text:p>
      <text:p>Пять камней: Всевышний (ведь Меня позорил), Аарон (отомстить за Хофни и Пинхаса, которых убил Голифа) и три праотца (ведь наших сыновей позорил).</text:p>
      <text:p>Голиаф был тяжело бронирован, поэтому шёл медлено. и не видел в Давиде признаков война</text:p>
      <text:p>Не видел камней, потому не ждал дальнобойной атаки</text:p>
      <text:p>Так как он был тяжело бронирован, сложно было идти навстречу, поэтому сказал, иди сюда.Мидраш: Давид применил технику земляной тюрьмы и голиаф поэтому не мог прийти к Давиду.Так как Голифа сказал, что отдаст тело на съедение беейме, а они мясо не едят человеческое, давид понял, что тот поплыл и Бг предале его в руки его.???</text:p>
      <text:p>Ты хотел сражаться с Б-гом, вот я его посланник</text:p>
      <text:p>Либо шлем не закрывал лобЛибо когда ему сказали про небесных птиц, он посмотрел наверх, шлем слетел и освободил лобУпал на лицо, чтобы закрыть рот, оскорблявший Всевышнего</text:p>
      <text:p>Давид не пошёл фармить, а залутал Голифа, принёс это Шаулю и устроили тур мощей по Израилю пока не довезли до Ерусалима (Радак: это Нов). И возможно меч Голиафа положили в Мишкан</text:p>
      <text:p>Вопрос Шауля в том, может его отец тоже известный Илья Муромец, что сын пошёл по его стопам?Мидраш: српосил из Переца ли он (и тогда будет царём) или из Зераха (и тогда важным меном), так как увидел в нём признаки царской власти, раз ему подошла одежда ШауляИли у Шауля была деменция</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