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Абарбанель на Малахим 1: , глава 5</text:h>
      <text:p>Этой еды должно было хватить чтобы в день прокормить 60 000 человек. И поскольку это огромный объём еды - молился Шломо «питай меня хлебом насущным.» (Мишлей 30:8). Вина и плодов без счёту</text:p>
      <text:p>Откуда столько еды? Из подвластных стран</text:p>
      <text:p>Еды было завались</text:p>
      <text:p>Зачем надо было так много? Потому что было много лошадей и всадников</text:p>
      <text:p>На 40к лошадей и скакунов (или мулов) нужно было 200к томоло (200 000 *55,54л = 11 108 000л = 11 108м3. При плотности овса 432 кг/м3 выходит 4 798 тонны овса почти 53 млн руб на овёс в месяц на апрель 2025). Сколько соломы - не знаем. Тут сказано 40к, а в ДАЯ - 4к? Рав Иуда: либо 40к конюшен по 4к лошадей в каждой, либо наоброт. Но это странное объяснениеХристиане: 4к своих лошадей, 40к всего в израиле. Но тогда не понятно: если это для Шломо - слишком много, если для 12к гонцов - слшиком мало. И зачем кормил чужих лошадей тогда?Поэтому мне кажется, что в ДАЯ 4к это стоил (на нашем - Caballeriza а у мудрецов это называется אצטבלאות), в каждой по 10 лошадей - всего 40к. Лошади были для разных целей. (у Мактум в ОАЭ сейчас всего 1к лошадей где-то). И тем самым нарушил запрет, так как не были нужны для войны. Но мне кажется, что это был правильная идея: хочешь мира, готовься к войне. Видя такое колво лошадей с ним боялись связываться все окружающие страны.</text:p>
      <text:p>Все цари, которые слышали о мудрости шломо, посылали к нему спецов, послушать о мудрости шломо</text:p>
      <text:p>Третья глава о строительствах Шломо. Вопросы:ТАк как по словам Аристотеля каждая вещь содержит в себе создателя, материю, форму и цель, поэтму наша глава разделена на части:Надо обратить внимание на 4 вещи:Тут говорится, что Хирам послал стандартное посольство, чтобы поздравить Шломо, утешить его и предложить помощь, если надо. Очевидно что Шломо на это ответил, просто это не указано.</text:p>
      <text:p>Ответы...Главное тут рассказывается насколько Шломо старался и был щедр чтобы построить Храм</text:p>
      <text:p>Хирам же не хотел чтобы евреи участвовали в рубке деревьев, нафига тогда там постоянно тусовалось 10к человек? Они были не в Хирамском леваноне, а в ерусалимскомА каменотёсы и носильщики были из местного населения. По всей видиомсти Гивонитяне, которым Шауль устроил весёлую жизнь, так что они с радостью согласились. И так как их было 150к, Шломо назначил над ними бригадиров.Лишние 300 это либо бригадиры над бригадирами, либо охранники, либо специалисты, те строители, котороые в стихе 32. Работой над камнем занимались евреи, а над деревом - хирамовы.Гевалитяне - либо специалисты из Ехезкеля 27:9. Либо разметчики (от слова гвуль)Вся обработка шла вне храмовой горы, там Храм только собирали, поэтому не было слышно там железного инструментаА шамиром может быть пользовались его кровью, как кровью козла обрабатывали алмазы (Плиний Старший советовал, что сокрушить алмаз можно, если правильно вымачивать его в крови козла. И вымачивали! Уже в Средние века алхимики решали ту же задачу, советуя, вымачивать не просто в крови козла, это бесполезно, но если кормить этого козла исключительно петрушкой и поить вином, от этого кровь приобретет нужные свойства и воздействует на камень. И все было тщетно.)</text:p>
      <text:p>Комментаторы: надо было привозить большие камни для фундамента по <text:s/>10 и 8 локтей, и маленькие ровные для здания без указания размераМне это не нравится, потому что 1) лучше для фундамента использвать маленьикие камни, так как их не видно, а строить из больших камней 2) это и так понятно, зачем надо было давать указание, что брать для фундамента, а из чего строить? если царь дал указ, то явно это не очевидная вещьШломо сказал, что мы будем строить не как обычно, не использовать шлак для фундамента, хотя его не видно, так как Б-г видит всё, и поэтому всё должно быть идеально. И это подтверждает гл. 7:9-10. И что все камни обтёсывали (стих 32)Таким образом закончена перва тема нашей главы: строители и работники, их пропитание и чем они занимались</text:p>
      <text:p>От Мишкана до Первого Храма - 480 лет, и от Первого до Второго - 480. ПОэтому пишет Седер Олам, что Мишкан был построен в 2448 году, а Первый Храм - в 2928, а Второй - 3408 годуШломо начал строить Храм только на 4 год своего цартсоввания, потому что не хотел строить его из того, что оставил Давид. Поэтому 4 года собирал стройматериалы. И об этом сказано в 7 главе в конце, что всё посвящённое Давидом он сдал в Храм.Зив - это ияр. Потому что появляются цветы.Терминыв ДаЯ всё строение называется Улам. И план всего этого дал Давид Шломо</text:p>
      <text:p>Почему пропорции по вышине не сохранили? так как Мишкан временный, у него не было вторго этажа, а в Храме - был.То, что комментаторы говорят, что улам был высторой в 120 локтей - это удивительно. На самом деле 120 локтей касается высоты всего Храма. 1) так как упоминает только одну высоту - она касается всего строения, иначе не знаем высоту дома! 2) "покрыл золотом" не может касаться улама, только Дома, значит и высота дома указана. но над храмом было ещё три таких же этажа. Итого указанные высоты: 1) 20 - высота стены между Кодеш аКодошим и Кодеш 2) 30 - первый этаж 3) 120- всё зданиеМожет быть Двир был кубическим 20*20*20, а Эйхаль был высотой в 30А может быть высота Двира была 30 локтей, 20 нижних покрыты золотом и 10 верхних - драг. камнями</text:p>
      <text:p>Окна были широкими снаружи ("прозрачные") и узкими внутри ("закрытые"), но это толкование, так как это наоборот даёт больше света внутрь?Забраны решётками, через которые видно наружу, но не видно внтурь, как делают цари. Чтобы свет заходил в Храм, но снаружи нельзя было посмотретьИли были искривлены в стенеИли сделал стекло для оконного проёма - витраж</text:p>
      <text:p>Пристройки: почему сделал три этажа, хотя мог сделать 4 или даже 6, раз высота каждой была по 5 локтей? Почему у них были разные ширины? Лучше и красивее - чтобы были равные. А если бы надо было сделать разной ширины - надо было сделать в виде нормальной пирамиды, а не перевёрнутой.Христиане говорят, что из стен Храма выходили кедровые доски, на которых был настил из кедра и по ним хоидили люди - коридоры (балкона). И они были сделаны так, чтобы люди не могли коснуться стен Храма из-за их святости и они были сделаны из дерева целиком. А рёбра - ограждения, чтобы люди не падали.См схему как это выглядело по Абарбанелю</text:p>
      <text:p>Храм был построен из камней, которые не обрабатывались на месте, потмоу что так он выглядеел лучше, как будто был спущен с небес единым блоком. Или потому что раз на жертвенние нельзя железное орудие, тем более на святая святых</text:p>
      <text:p>После того, как закончил строить Храм, построил 2-4 этажи из очень хорошо сложенного кедра</text:p>
      <text:p>???Пристройки это были балконы?</text:p>
      <text:p>Всевышний увидел, что Шломо очень старается сделать Храм качественно и поэтому решил его предупредить:</text:p>
      <text:p>Облицовка была из дерева и не крепилась к стенам, а просто держалась сама за себяОблицовка была с резьбой, а не гладкаяКроме облицовки деревом (и драг камнями) дерево было покрыто золотом</text:p>
      <text:p>Облицовку начал делать с Двира, так как она более святая</text:p>
      <text:p>Высота Двира 20 локтей: 1) высота разделяющей стены, хотя высота потолка 30 2) высота потолка <text:s/>20 3) покрытие золотом 20 и 10 камнями драг."Эйхаль лефонай" 1) либо внутри Улама 2) либо перед Двиром 3) все лица к нему обращены</text:p>
      <text:p>Что было выгравировано на досках?1) яйца и крувим2) бутоны и цветы3) покрытия мишкана</text:p>
      <text:p>"внутри" - это катакомбы, тем более если он уже получил пророчество, что храм будет не вечным (стих 11).</text:p>
      <text:p><text:s/>Облицевал золотом сначала двир. Размеры - чтобы сказаь, что это было дорого</text:p>
      <text:p>ТАк же золотом покрыл Эйхаль. И золотой жертвенник был из камней, покрытых кедром, покрытых золотом. И так как был как стены храма - там и упомянут. Цепи - это засовы на дверях в разделяющей стене. И эта стена тоже была из камня/кедра/золота</text:p>
      <text:p>Покрыто золотом было всё внутри, и пол и крыша.Давид оставил Шломо 7000 кикаров серебра. Радак: серебром было отделано всё, кроме Эйхаля и Двира. Шмот раба: это было золото, почему серебро? Потому что все владельцы золота ему завидовали. Ральбаг: "3к золота и 7к серебра - [золото] для отделки стен". Я же говорю: Давид хотел покрыть всё серебром, но Шломо сделал богаче. А серебро положил в сокровищницу храма.Золото на камне из-за влаги и холода плохо хранится, поэтому покрыл камень деревом и лишь потом золотом. И поэтому взял очищенное злото.Каких крувов он покрыл золотом в 32 стихе в конце и почему определённым золотом?</text:p>
      <text:p>Почему сделал крувов из оливкового, а не из кедра.Это доп. крувим к тем, что на ковчеге или вместо них?Почему рассказ о крувим стоит посреди рассказа об отделке?Про двери зачем говорит два раза с 31 и 32 стихах?Крув - крупный ребёнок с крыльями. Сделал из кедра с ароматной смолой - самый лучший вид.Это были доп.крувим которые занимали всю ширину и под ними стоял ковчегЭти двое смотрели ко входу и крылья росли из позвоночника, так что нужды в чуде не было</text:p>
      <text:p>все стены были покрыты контррельфными изображениями крувов и пальм</text:p>
      <text:p>облицевал пол после крувим, чтобы не попортить пол в процессе</text:p>
      <text:p>5 входов - от входа во двор до святая святых</text:p>
      <text:p>Двери в святая были из другого дерева, чем в СС.</text:p>
      <text:p>Храм был покрыт не сусальным золотом, как принято у нас, что это очень тонкий слой, а толстым слоем. ДАЯ 2 3:8 говорит что покрытие было в 1800 талантов золота. Кикар (талант) - 1500 св. шекелей. Шекель - половина колонской унции. Кикар - 135 литров. Толщина золотого покрытия - 2,5 см где-то (три дуката)</text:p>
      <text:p>Вопросы: 1) зачем нужно ещё раз говорить, что это быол в 4 год? 2) мы сами можем посчитать, что строил его 7 лет. 3) почему храм строил 7 лет, а дворец - 13 лет? 4) если дворец был шириной 50 локтей, почему его передняя чсть была 30 локтей? а если это другое здание - то какое? 5) 8 стих не понятно о чём говорит7 лет чтобы показать, с какой решительностью Шломо это строил + что Бг ему помог. Зив - ияр, Буль - мархешван. Итого: с 4 до 11, чтобы показать его энтузиазм, а "стоил 7 лет", чтобы сказать, что все 7 лет стоил.</text:p>
      <text:p/>
      <text:p>13 лет строил, так как без энтузиазма. Зачем вообще об этом говорить, чтобы сказать, что 20 лет строил и строил и его это не задолбало. И он построил: царский дворе рядом с Храмом</text:p>
      <text:p>2й - летний дворец, с большим количеством отверстий для вентиляции и это в левинском лесу рядом с Ерусалимом. Или потому что был обшит ливанским лесом. и так как во дворце было много кедра, он называется леванон, так как там тоже много кедра.Почему дворец был больше Храма? ПОтому что в Храме не надо было собираться много народу, а во дворце - надо!Дворец был двухэтажный, первый этаж склады всякого добра, второй - жилище, зал советов, и трапезные</text:p>
      <text:p>Окна были сквозные, для скозного продува</text:p>
      <text:p>Под морем были овойди с формой головы быка, изо рта которого текла вода. Всего их было 10/локоть, 2 ряда. Итого 600 овойдов.</text:p>
      <text:p>Вмещало 2000 батов, а 3000 - это если сухого с горкой. 1 бат - 3 сеа.</text:p>
      <text:p/>
      <text:p/>
      <text:p/>
      <text:p/>
      <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