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</text:h>
      <text:p>Эвьятар и Цадок были два первосвященника, так как Эвьятара убрали с должности, но оставили в запасе</text:p>
      <text:p>Азаряу бен Натан был начальником над полпредами Шломо и заставлял их работать.Завуд бен Натан - братишка царя, миньён, фаворит.</text:p>
      <text:p>Ахишар - мажордом.Адонирам - министр ФНС</text:p>
      <text:p>12 полпредов. Как солнце обходит 12 созвездий, так Шломо пропитали 12 колен, по колену в месяц.Задачей полпредов было закупать за царские деньги всё необходимое в регионе и послыать в место пребывания царя. Всё это было нужно, так как со Шломо было постоянно много народу и не хотел он, чтобы повышенный спрос привёл к росту цены. И деление територий было не по коленам, а по сельскохозяйственным условиям</text:p>
      <text:p>8-18. Те, которые названы по имени отцов - их отцы были известнее, чем они. Те, которые взяли в жёны дочерей Шломо - не на момент назначения, а уже когда-то потом</text:p>
      <text:p>«И (был) один правитель (Азарйау), который во (всей) стране»: спор Рава и Шмуэля. Одни говорит - это Азарьяу, который упомянут выше, другой - начальник над високосным месяцемИли был ответсвенный за цены на рынке, в городе где останавливался царь и он был из местных, чтобы знать, кого заставить продавать урожай и потому не названо его имя</text:p>
      <text:p>Он был нужен потому что 1) много было евреев, они закатывали пиры и это могло привести к росту цен 2) Шломо правил от Междуречья до Егиипта, к нему многие ехали с разными целями, это тоже могло привести к повышению цен на ед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