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Орхот Хаим: симан 60, глава 080</text:h>
      <text:p>Пишет р. Аарон аЛеви благословеннной памяти: "нееврейская посуда, которую хорошо помыли - можно класть в неё приправы и так же лук и другие острые вещи, так как выходит вкус при сухом контакте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